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 " svg:font-family="&quot;Calibri  &quot;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3" style:family="table-cell" style:parent-style-name="Default" style:data-style-name="N0">
      <style:text-properties style:font-name="Calibri  " style:font-name-asian="Calibri  " style:font-name-complex="Calibri  " fo:font-size="10pt" style:font-size-asian="10pt" style:font-size-complex="10pt"/>
    </style:style>
    <style:style style:name="ce4" style:family="table-cell" style:parent-style-name="Default" style:data-style-name="N2">
      <style:text-properties style:font-name="Calibri  " style:font-name-asian="Calibri  " style:font-name-complex="Calibri  " fo:font-size="10pt" style:font-size-asian="10pt" style:font-size-complex="10pt"/>
    </style:style>
    <style:style style:name="ce5" style:family="table-cell" style:parent-style-name="Default" style:data-style-name="N36">
      <style:text-properties style:font-name="Calibri  " style:font-name-asian="Calibri  " style:font-name-complex="Calibri  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cell-protect="hidden-and-protected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1" style:family="table-cell" style:parent-style-name="Default" style:data-style-name="N37"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2" style:family="table-cell" style:parent-style-name="Normal_Sheet1" style:data-style-name="N37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style:text-position="33%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style:text-position="33%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fo:font-weight="bold" style:font-weight-asian="bold" style:font-weight-complex="bold" style:text-position="33%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style:text-position="33%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style:font-family-generic="roman" style:font-charset="x-symbol"/>
    </style:style>
    <style:style style:name="ce2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FF"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style:font-family-generic="roman" style:font-charset="x-symbol"/>
    </style:style>
    <style:style style:name="ce2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style:text-position="33%"/>
    </style:style>
    <style:style style:name="ce3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fo:font-weight="bold" style:font-weight-asian="bold" style:font-weight-complex="bold" style:text-position="33%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style:text-position="33%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style:text-position="33%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3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39" style:family="table-cell" style:parent-style-name="Default" style:data-style-name="N38">
      <style:text-properties style:font-name="Calibri  " style:font-name-asian="Calibri  " style:font-name-complex="Calibri  " fo:font-size="10pt" style:font-size-asian="10pt" style:font-size-complex="10pt"/>
    </style:style>
    <style:style style:name="ce40" style:family="table-cell" style:parent-style-name="Default" style:data-style-name="N38"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41" style:family="table-cell" style:parent-style-name="Default" style:data-style-name="N38">
      <style:text-properties fo:color="#0000FF"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heet1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/>
      <style:text-properties style:font-name="Calibri  " style:font-name-asian="Calibri  " style:font-name-complex="Calibri  " fo:font-size="10pt" style:font-size-asian="10pt" style:font-size-complex="10pt"/>
    </style:style>
    <style:style style:name="ce46" style:family="table-cell" style:parent-style-name="Normal_Sheet1" style:data-style-name="N37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  " style:font-name-asian="Calibri  " style:font-name-complex="Calibri  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Calibri  " style:font-name-asian="Calibri  " style:font-name-complex="Calibri  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  " style:font-name-asian="Calibri  " style:font-name-complex="Calibri  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  " style:font-name-asian="Calibri  " style:font-name-complex="Calibri  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S2_Isotopes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4" table:default-cell-style-name="ce8"/>
        <table:table-column table:style-name="co6" table:default-cell-style-name="ce8"/>
        <table:table-column table:style-name="co9" table:number-columns-repeated="3" table:default-cell-style-name="ce8"/>
        <table:table-column table:style-name="co10" table:number-columns-repeated="3" table:default-cell-style-name="ce3"/>
        <table:table-column table:style-name="co10" table:number-columns-repeated="3" table:default-cell-style-name="ce8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15" table:number-columns-repeated="16359" table:default-cell-style-name="ce3"/>
        <table:table-row table:style-name="ro1">
          <table:table-cell office:value-type="string" table:style-name="ce51">
            <text:p>Table S2. <text:s/>Sr-, Nd-, Pb-, Hf-isotope compositions of South Atlantic Transect basalts</text:p>
          </table:table-cell>
          <table:table-cell table:style-name="ce52"/>
          <table:table-cell table:number-columns-repeated="2" table:style-name="ce53"/>
          <table:table-cell table:number-columns-repeated="10" table:style-name="ce51"/>
          <table:table-cell table:number-columns-repeated="3" table:style-name="ce53"/>
          <table:table-cell table:number-columns-repeated="3" table:style-name="ce51"/>
          <table:table-cell table:number-columns-repeated="5" table:style-name="ce53"/>
          <table:table-cell table:number-columns-repeated="16359" table:style-name="ce54"/>
        </table:table-row>
        <table:table-row table:style-name="ro2">
          <table:table-cell table:style-name="ce18"/>
          <table:table-cell office:value-type="string" table:style-name="ce1">
            <text:p>Age (Ma)</text:p>
          </table:table-cell>
          <table:table-cell office:value-type="string" table:style-name="ce19">
            <text:p><text:span text:style-name="T5">87</text:span>Sr/<text:span text:style-name="T5">86</text:span>Sr<text:span text:style-name="T6">0</text:span></text:p>
          </table:table-cell>
          <table:table-cell office:value-type="string" table:style-name="ce20">
            <text:p>87<text:span text:style-name="T2">Rb/</text:span>86<text:span text:style-name="T2">Sr</text:span></text:p>
          </table:table-cell>
          <table:table-cell office:value-type="string" table:style-name="ce20">
            <text:p>87<text:span text:style-name="T2">Sr/</text:span>86<text:span text:style-name="T2">Sr</text:span><text:span text:style-name="T3">i</text:span><text:span text:style-name="T2"><text:s/></text:span></text:p>
          </table:table-cell>
          <table:table-cell table:style-name="ce21"/>
          <table:table-cell office:value-type="string" table:style-name="ce22">
            <text:p>143<text:span text:style-name="T2">Nd/</text:span>144<text:span text:style-name="T2">Nd</text:span><text:span text:style-name="T3">0</text:span></text:p>
          </table:table-cell>
          <table:table-cell office:value-type="string" table:style-name="ce20">
            <text:p>147<text:span text:style-name="T2">Sm/</text:span>144<text:span text:style-name="T2">Nd</text:span></text:p>
          </table:table-cell>
          <table:table-cell office:value-type="string" table:style-name="ce20">
            <text:p>143<text:span text:style-name="T2">Nd/</text:span>144<text:span text:style-name="T2">Nd</text:span><text:span text:style-name="T3">i</text:span></text:p>
          </table:table-cell>
          <table:table-cell office:value-type="string" table:style-name="ce23">
            <text:p><text:span text:style-name="T8">e</text:span><text:span text:style-name="T2">Nd</text:span></text:p>
          </table:table-cell>
          <table:table-cell table:style-name="ce7"/>
          <table:table-cell office:value-type="string" table:style-name="ce17">
            <text:p>206<text:span text:style-name="T2">Pb/</text:span>204<text:span text:style-name="T2">Pb</text:span><text:span text:style-name="T3">0</text:span></text:p>
          </table:table-cell>
          <table:table-cell office:value-type="string" table:style-name="ce17">
            <text:p>207<text:span text:style-name="T2">Pb/</text:span>204<text:span text:style-name="T2">Pb</text:span><text:span text:style-name="T3">0</text:span></text:p>
          </table:table-cell>
          <table:table-cell office:value-type="string" table:style-name="ce17">
            <text:p>208<text:span text:style-name="T2">Pb/</text:span>204<text:span text:style-name="T2">Pb</text:span><text:span text:style-name="T3">0</text:span></text:p>
          </table:table-cell>
          <table:table-cell office:value-type="string" table:style-name="ce24">
            <text:p><text:span text:style-name="T5">238</text:span>U/<text:span text:style-name="T5">204</text:span>Pb</text:p>
          </table:table-cell>
          <table:table-cell office:value-type="string" table:style-name="ce25">
            <text:p><text:span text:style-name="T5">235</text:span>U/<text:span text:style-name="T5">204</text:span>Pb</text:p>
          </table:table-cell>
          <table:table-cell office:value-type="string" table:style-name="ce25">
            <text:p><text:span text:style-name="T5">232</text:span>Th/<text:span text:style-name="T5">204</text:span>Pb</text:p>
          </table:table-cell>
          <table:table-cell office:value-type="string" table:style-name="ce26">
            <text:p><text:span text:style-name="T1">206</text:span>Pb/<text:span text:style-name="T1">204</text:span>Pb<text:span text:style-name="T3">i</text:span></text:p>
          </table:table-cell>
          <table:table-cell office:value-type="string" table:style-name="ce26">
            <text:p><text:span text:style-name="T1">207</text:span>Pb/<text:span text:style-name="T1">204</text:span>Pb<text:span text:style-name="T3">i</text:span></text:p>
          </table:table-cell>
          <table:table-cell office:value-type="string" table:style-name="ce26">
            <text:p><text:span text:style-name="T1">208</text:span>Pb/<text:span text:style-name="T1">204</text:span>Pb<text:span text:style-name="T3">i</text:span></text:p>
          </table:table-cell>
          <table:table-cell table:style-name="ce27"/>
          <table:table-cell office:value-type="string" table:style-name="ce1">
            <text:p><text:span text:style-name="T1">176</text:span>H/<text:span text:style-name="T1">177</text:span>Hf<text:span text:style-name="T3">0</text:span></text:p>
          </table:table-cell>
          <table:table-cell office:value-type="string" table:style-name="ce7">
            <text:p><text:span text:style-name="T1">176</text:span>Lu/<text:span text:style-name="T1">177</text:span>Hf</text:p>
          </table:table-cell>
          <table:table-cell office:value-type="string" table:style-name="ce1">
            <text:p>176Hf/177Hf<text:span text:style-name="T3">i</text:span></text:p>
          </table:table-cell>
          <table:table-cell office:value-type="string" table:style-name="ce28">
            <text:p><text:span text:style-name="T7">e</text:span><text:span text:style-name="T4">Hf</text:span></text:p>
          </table:table-cell>
          <table:table-cell table:number-columns-repeated="16359" table:style-name="ce2"/>
        </table:table-row>
        <table:table-row table:style-name="ro3">
          <table:table-cell table:style-name="ce8"/>
          <table:table-cell table:style-name="ce16"/>
          <table:table-cell table:style-name="ce1"/>
          <table:table-cell table:style-name="ce20"/>
          <table:table-cell table:style-name="ce29"/>
          <table:table-cell table:style-name="ce30"/>
          <table:table-cell table:style-name="ce31"/>
          <table:table-cell table:number-columns-repeated="2" table:style-name="ce20"/>
          <table:table-cell table:style-name="ce32"/>
          <table:table-cell table:style-name="ce8"/>
          <table:table-cell table:number-columns-repeated="3" table:style-name="ce33"/>
          <table:table-cell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34"/>
          <table:table-cell table:style-name="ce3"/>
          <table:table-cell table:style-name="ce34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3-U1559B-5R-1, 26-30 (WR)<text:span text:style-name="T1">1</text:span></text:p>
          </table:table-cell>
          <table:table-cell office:value-type="float" office:value="6.6" table:style-name="ce1">
            <text:p>6.6</text:p>
          </table:table-cell>
          <table:table-cell office:value-type="float" office:value="0.70270796410835434" table:style-name="ce35">
            <text:p>0.702708</text:p>
          </table:table-cell>
          <table:table-cell office:value-type="float" office:value="1.5407023728163228E-2" table:style-name="ce6">
            <text:p>0.0154</text:p>
          </table:table-cell>
          <table:table-cell office:value-type="float" office:value="0.70270652009442514" table:style-name="ce35">
            <text:p>0.702707</text:p>
          </table:table-cell>
          <table:table-cell table:style-name="ce36"/>
          <table:table-cell office:value-type="float" office:value="0.51307959540174741" table:style-name="ce9">
            <text:p>0.513080</text:p>
          </table:table-cell>
          <table:table-cell office:value-type="float" office:value="0.22389496613957549" table:style-name="ce10">
            <text:p>0.2239</text:p>
          </table:table-cell>
          <table:table-cell office:value-type="float" office:value="0.51306993099085318" table:style-name="ce11">
            <text:p>0.513070</text:p>
          </table:table-cell>
          <table:table-cell office:value-type="float" office:value="8.5523719241975549" table:style-name="ce37">
            <text:p>8.55</text:p>
          </table:table-cell>
          <table:table-cell table:style-name="ce8"/>
          <table:table-cell office:value-type="float" office:value="18.341535539861738" table:style-name="ce38">
            <text:p>18.342</text:p>
          </table:table-cell>
          <table:table-cell office:value-type="float" office:value="15.5036817143987" table:style-name="ce38">
            <text:p>15.504</text:p>
          </table:table-cell>
          <table:table-cell office:value-type="float" office:value="38.039234271276726" table:style-name="ce38">
            <text:p>38.039</text:p>
          </table:table-cell>
          <table:table-cell office:value-type="float" office:value="8.6412342816878169" table:style-name="ce4">
            <text:p>8.64</text:p>
          </table:table-cell>
          <table:table-cell office:value-type="float" office:value="6.267213723301289E-2" table:style-name="ce39">
            <text:p>0.063</text:p>
          </table:table-cell>
          <table:table-cell office:value-type="float" office:value="16.449200131265577" table:style-name="ce39">
            <text:p>16.449</text:p>
          </table:table-cell>
          <table:table-cell office:value-type="float" office:value="18.332683897680212" table:style-name="ce40">
            <text:p>18.333</text:p>
          </table:table-cell>
          <table:table-cell office:value-type="float" office:value="15.503640964204427" table:style-name="ce40">
            <text:p>15.504</text:p>
          </table:table-cell>
          <table:table-cell office:value-type="float" office:value="38.033861611666651" table:style-name="ce40">
            <text:p>38.034</text:p>
          </table:table-cell>
          <table:table-cell table:style-name="ce41"/>
          <table:table-cell office:value-type="float" office:value="0.28313999305363585" table:style-name="ce42">
            <text:p>0.283140</text:p>
          </table:table-cell>
          <table:table-cell office:value-type="float" office:value="3.1634651008830013E-2" table:style-name="ce5">
            <text:p>0.0316</text:p>
          </table:table-cell>
          <table:table-cell office:value-type="float" office:value="0.28313596317513284" table:style-name="ce43">
            <text:p>0.283136</text:p>
          </table:table-cell>
          <table:table-cell office:value-type="float" office:value="13.021019317716043" table:style-name="ce4">
            <text:p>13.02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393-U1559B-7R-1, 0-5<text:s/></text:p>
          </table:table-cell>
          <table:table-cell office:value-type="float" office:value="6.6" table:style-name="ce1">
            <text:p>6.6</text:p>
          </table:table-cell>
          <table:table-cell office:value-type="float" office:value="0.7027291146636343" table:style-name="ce35">
            <text:p>0.702729</text:p>
          </table:table-cell>
          <table:table-cell office:value-type="float" office:value="9.9941159187927325E-3" table:style-name="ce6">
            <text:p>0.0100</text:p>
          </table:table-cell>
          <table:table-cell office:value-type="float" office:value="0.70272817797119769" table:style-name="ce35">
            <text:p>0.702728</text:p>
          </table:table-cell>
          <table:table-cell table:style-name="ce36"/>
          <table:table-cell office:value-type="float" office:value="0.51307223807722713" table:style-name="ce9">
            <text:p>0.513072</text:p>
          </table:table-cell>
          <table:table-cell office:value-type="float" office:value="0.22326843890093356" table:style-name="ce10">
            <text:p>0.2233</text:p>
          </table:table-cell>
          <table:table-cell office:value-type="float" office:value="0.51306260071033827" table:style-name="ce11">
            <text:p>0.513063</text:p>
          </table:table-cell>
          <table:table-cell office:value-type="float" office:value="8.4093787530870046" table:style-name="ce37">
            <text:p>8.41</text:p>
          </table:table-cell>
          <table:table-cell table:style-name="ce11"/>
          <table:table-cell office:value-type="float" office:value="18.341713390983497" table:style-name="ce38">
            <text:p>18.342</text:p>
          </table:table-cell>
          <table:table-cell office:value-type="float" office:value="15.501770168542354" table:style-name="ce38">
            <text:p>15.502</text:p>
          </table:table-cell>
          <table:table-cell office:value-type="float" office:value="38.031267367630875" table:style-name="ce38">
            <text:p>38.031</text:p>
          </table:table-cell>
          <table:table-cell office:value-type="float" office:value="6.4530370388410336" table:style-name="ce4">
            <text:p>6.45</text:p>
          </table:table-cell>
          <table:table-cell office:value-type="float" office:value="4.6801835210625427E-2" table:style-name="ce39">
            <text:p>0.047</text:p>
          </table:table-cell>
          <table:table-cell office:value-type="float" office:value="17.337723278743912" table:style-name="ce39">
            <text:p>17.338</text:p>
          </table:table-cell>
          <table:table-cell office:value-type="float" office:value="18.335103227089089" table:style-name="ce40">
            <text:p>18.335</text:p>
          </table:table-cell>
          <table:table-cell office:value-type="float" office:value="15.501739737413605" table:style-name="ce40">
            <text:p>15.502</text:p>
          </table:table-cell>
          <table:table-cell office:value-type="float" office:value="38.025604497409404" table:style-name="ce40">
            <text:p>38.026</text:p>
          </table:table-cell>
          <table:table-cell table:style-name="ce41"/>
          <table:table-cell office:value-type="float" office:value="0.28312199318122211" table:style-name="ce42">
            <text:p>0.283122</text:p>
          </table:table-cell>
          <table:table-cell office:value-type="float" office:value="2.9924571143379496E-2" table:style-name="ce5">
            <text:p>0.0299</text:p>
          </table:table-cell>
          <table:table-cell office:value-type="float" office:value="0.28311818114656651" table:style-name="ce42">
            <text:p>0.283118</text:p>
          </table:table-cell>
          <table:table-cell office:value-type="float" office:value="12.39216304737889" table:style-name="ce4">
            <text:p>12.39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393-U1559B-7R-1, 0-5 rpt</text:p>
          </table:table-cell>
          <table:table-cell office:value-type="float" office:value="6.6" table:style-name="ce1">
            <text:p>6.6</text:p>
          </table:table-cell>
          <table:table-cell office:value-type="float" office:value="0.7027635286332683" table:style-name="ce35">
            <text:p>0.702764</text:p>
          </table:table-cell>
          <table:table-cell office:value-type="float" office:value="9.9941498559826501E-3" table:style-name="ce6">
            <text:p>0.0100</text:p>
          </table:table-cell>
          <table:table-cell office:value-type="float" office:value="0.70276259193765089" table:style-name="ce35">
            <text:p>0.702763</text:p>
          </table:table-cell>
          <table:table-cell table:style-name="ce36"/>
          <table:table-cell office:value-type="float" office:value="0.51308138092482114" table:style-name="ce9">
            <text:p>0.513081</text:p>
          </table:table-cell>
          <table:table-cell office:value-type="float" office:value="0.22326892007835303" table:style-name="ce10">
            <text:p>0.2233</text:p>
          </table:table-cell>
          <table:table-cell office:value-type="float" office:value="0.51307174353716223" table:style-name="ce11">
            <text:p>0.513072</text:p>
          </table:table-cell>
          <table:table-cell office:value-type="float" office:value="8.5877296085312693" table:style-name="ce37">
            <text:p>8.59</text:p>
          </table:table-cell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number-columns-repeated="16363" table:style-name="ce3"/>
        </table:table-row>
        <table:table-row table:style-name="ro4">
          <table:table-cell table:style-name="ce14"/>
          <table:table-cell table:style-name="ce1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number-columns-repeated="16363" table:style-name="ce3"/>
        </table:table-row>
        <table:table-row table:style-name="ro4">
          <table:table-cell office:value-type="string" table:style-name="ce15">
            <text:p>393-U1560B-17R-1, 62-68</text:p>
          </table:table-cell>
          <table:table-cell office:value-type="float" office:value="15.2" table:style-name="ce7">
            <text:p>15.2</text:p>
          </table:table-cell>
          <table:table-cell office:value-type="float" office:value="0.70274827530938588" table:style-name="ce35">
            <text:p>0.702748</text:p>
          </table:table-cell>
          <table:table-cell office:value-type="float" office:value="7.8427391602279434E-3" table:style-name="ce6">
            <text:p>0.0078</text:p>
          </table:table-cell>
          <table:table-cell office:value-type="float" office:value="0.70274658234986798" table:style-name="ce35">
            <text:p>0.702747</text:p>
          </table:table-cell>
          <table:table-cell table:style-name="ce36"/>
          <table:table-cell office:value-type="float" office:value="0.51306367058056768" table:style-name="ce9">
            <text:p>0.513064</text:p>
          </table:table-cell>
          <table:table-cell office:value-type="float" office:value="0.21968288123301241" table:style-name="ce10">
            <text:p>0.2197</text:p>
          </table:table-cell>
          <table:table-cell office:value-type="float" office:value="0.51304183125922642" table:style-name="ce11">
            <text:p>0.513042</text:p>
          </table:table-cell>
          <table:table-cell office:value-type="float" office:value="8.2202297717270945" table:style-name="ce37">
            <text:p>8.22</text:p>
          </table:table-cell>
          <table:table-cell table:style-name="ce8"/>
          <table:table-cell office:value-type="float" office:value="18.04971434443695" table:style-name="ce38">
            <text:p>18.050</text:p>
          </table:table-cell>
          <table:table-cell office:value-type="float" office:value="15.477670820806345" table:style-name="ce38">
            <text:p>15.478</text:p>
          </table:table-cell>
          <table:table-cell office:value-type="float" office:value="37.843986684492819" table:style-name="ce38">
            <text:p>37.844</text:p>
          </table:table-cell>
          <table:table-cell office:value-type="float" office:value="4.580944844130495" table:style-name="ce4">
            <text:p>4.58</text:p>
          </table:table-cell>
          <table:table-cell office:value-type="float" office:value="3.3224143052875653E-2" table:style-name="ce39">
            <text:p>0.033</text:p>
          </table:table-cell>
          <table:table-cell office:value-type="float" office:value="12.198630559792646" table:style-name="ce39">
            <text:p>12.199</text:p>
          </table:table-cell>
          <table:table-cell office:value-type="float" office:value="18.038900190252178" table:style-name="ce40">
            <text:p>18.039</text:p>
          </table:table-cell>
          <table:table-cell office:value-type="float" office:value="15.47762104794948" table:style-name="ce40">
            <text:p>15.478</text:p>
          </table:table-cell>
          <table:table-cell office:value-type="float" office:value="37.834808692310347" table:style-name="ce40">
            <text:p>37.835</text:p>
          </table:table-cell>
          <table:table-cell table:style-name="ce41"/>
          <table:table-cell office:value-type="float" office:value="0.28312799313869336" table:style-name="ce42">
            <text:p>0.283128</text:p>
          </table:table-cell>
          <table:table-cell office:value-type="float" office:value="2.7620654197222143E-2" table:style-name="ce5">
            <text:p>0.0276</text:p>
          </table:table-cell>
          <table:table-cell office:value-type="float" office:value="0.28311988915494385" table:style-name="ce42">
            <text:p>0.283120</text:p>
          </table:table-cell>
          <table:table-cell office:value-type="float" office:value="12.647732300676839" table:style-name="ce4">
            <text:p>12.65</text:p>
          </table:table-cell>
          <table:table-cell table:number-columns-repeated="16359"/>
        </table:table-row>
        <table:table-row table:style-name="ro4">
          <table:table-cell office:value-type="string" table:style-name="ce15">
            <text:p>393-U1560B-30R-1, 0-4</text:p>
          </table:table-cell>
          <table:table-cell office:value-type="float" office:value="15.2" table:style-name="ce7">
            <text:p>15.2</text:p>
          </table:table-cell>
          <table:table-cell office:value-type="float" office:value="0.70275831108523046" table:style-name="ce35">
            <text:p>0.702758</text:p>
          </table:table-cell>
          <table:table-cell office:value-type="float" office:value="1.6635946885638887E-2" table:style-name="ce6">
            <text:p>0.0166</text:p>
          </table:table-cell>
          <table:table-cell office:value-type="float" office:value="0.70275471999491812" table:style-name="ce35">
            <text:p>0.702755</text:p>
          </table:table-cell>
          <table:table-cell table:style-name="ce36"/>
          <table:table-cell office:value-type="float" office:value="0.51306545432998885" table:style-name="ce9">
            <text:p>0.513065</text:p>
          </table:table-cell>
          <table:table-cell office:value-type="float" office:value="0.22558796803118991" table:style-name="ce10">
            <text:p>0.2256</text:p>
          </table:table-cell>
          <table:table-cell office:value-type="float" office:value="0.51304302796660128" table:style-name="ce11">
            <text:p>0.513043</text:p>
          </table:table-cell>
          <table:table-cell office:value-type="float" office:value="8.2435746731124304" table:style-name="ce37">
            <text:p>8.24</text:p>
          </table:table-cell>
          <table:table-cell table:style-name="ce8"/>
          <table:table-cell office:value-type="float" office:value="18.201069841287424" table:style-name="ce38">
            <text:p>18.201</text:p>
          </table:table-cell>
          <table:table-cell office:value-type="float" office:value="15.491117963749009" table:style-name="ce38">
            <text:p>15.491</text:p>
          </table:table-cell>
          <table:table-cell office:value-type="float" office:value="37.963140824022034" table:style-name="ce38">
            <text:p>37.963</text:p>
          </table:table-cell>
          <table:table-cell office:value-type="float" office:value="7.1620114362743506" table:style-name="ce4">
            <text:p>7.16</text:p>
          </table:table-cell>
          <table:table-cell office:value-type="float" office:value="5.1943802119773362E-2" table:style-name="ce39">
            <text:p>0.052</text:p>
          </table:table-cell>
          <table:table-cell office:value-type="float" office:value="19.104870339985244" table:style-name="ce39">
            <text:p>19.105</text:p>
          </table:table-cell>
          <table:table-cell office:value-type="float" office:value="18.184162609574255" table:style-name="ce40">
            <text:p>18.184</text:p>
          </table:table-cell>
          <table:table-cell office:value-type="float" office:value="15.491040147101522" table:style-name="ce40">
            <text:p>15.491</text:p>
          </table:table-cell>
          <table:table-cell office:value-type="float" office:value="37.948766722784349" table:style-name="ce40">
            <text:p>37.949</text:p>
          </table:table-cell>
          <table:table-cell table:style-name="ce41"/>
          <table:table-cell office:value-type="float" office:value="0.28312999312451709" table:style-name="ce42">
            <text:p>0.283130</text:p>
          </table:table-cell>
          <table:table-cell office:value-type="float" office:value="2.8015666968822923E-2" table:style-name="ce5">
            <text:p>0.0280</text:p>
          </table:table-cell>
          <table:table-cell office:value-type="float" office:value="0.28312177324282184" table:style-name="ce42">
            <text:p>0.283122</text:p>
          </table:table-cell>
          <table:table-cell office:value-type="float" office:value="12.714363819483765" table:style-name="ce4">
            <text:p>12.71</text:p>
          </table:table-cell>
          <table:table-cell table:number-columns-repeated="16359"/>
        </table:table-row>
        <table:table-row table:style-name="ro4">
          <table:table-cell office:value-type="string" table:style-name="ce15">
            <text:p>393-U1560B-39R-1, 7-13</text:p>
          </table:table-cell>
          <table:table-cell office:value-type="float" office:value="15.2" table:style-name="ce7">
            <text:p>15.2</text:p>
          </table:table-cell>
          <table:table-cell office:value-type="float" office:value="0.70274752629441606" table:style-name="ce35">
            <text:p>0.702748</text:p>
          </table:table-cell>
          <table:table-cell office:value-type="float" office:value="1.8166954359430207E-2" table:style-name="ce6">
            <text:p>0.0182</text:p>
          </table:table-cell>
          <table:table-cell office:value-type="float" office:value="0.70274360471578556" table:style-name="ce35">
            <text:p>0.702744</text:p>
          </table:table-cell>
          <table:table-cell table:style-name="ce36"/>
          <table:table-cell office:value-type="float" office:value="0.51306421834151605" table:style-name="ce9">
            <text:p>0.513064</text:p>
          </table:table-cell>
          <table:table-cell office:value-type="float" office:value="0.2216808989896337" table:style-name="ce10">
            <text:p>0.2217</text:p>
          </table:table-cell>
          <table:table-cell office:value-type="float" office:value="0.51304218039135319" table:style-name="ce11">
            <text:p>0.513042</text:p>
          </table:table-cell>
          <table:table-cell office:value-type="float" office:value="8.2270405052775608" table:style-name="ce37">
            <text:p>8.23</text:p>
          </table:table-cell>
          <table:table-cell table:style-name="ce8"/>
          <table:table-cell office:value-type="float" office:value="18.200931248150869" table:style-name="ce38">
            <text:p>18.201</text:p>
          </table:table-cell>
          <table:table-cell office:value-type="float" office:value="15.491722280915093" table:style-name="ce38">
            <text:p>15.492</text:p>
          </table:table-cell>
          <table:table-cell office:value-type="float" office:value="37.965596840819053" table:style-name="ce38">
            <text:p>37.966</text:p>
          </table:table-cell>
          <table:table-cell office:value-type="float" office:value="7.1433524763845586" table:style-name="ce4">
            <text:p>7.14</text:p>
          </table:table-cell>
          <table:table-cell office:value-type="float" office:value="5.1808474589386123E-2" table:style-name="ce39">
            <text:p>0.052</text:p>
          </table:table-cell>
          <table:table-cell office:value-type="float" office:value="19.226764571650772" table:style-name="ce39">
            <text:p>19.227</text:p>
          </table:table-cell>
          <table:table-cell office:value-type="float" office:value="18.184068064309052" table:style-name="ce40">
            <text:p>18.184</text:p>
          </table:table-cell>
          <table:table-cell office:value-type="float" office:value="15.491644667000836" table:style-name="ce40">
            <text:p>15.492</text:p>
          </table:table-cell>
          <table:table-cell office:value-type="float" office:value="37.951131028934029" table:style-name="ce40">
            <text:p>37.951</text:p>
          </table:table-cell>
          <table:table-cell table:style-name="ce41"/>
          <table:table-cell office:value-type="float" office:value="0.28313099311742901" table:style-name="ce42">
            <text:p>0.283131</text:p>
          </table:table-cell>
          <table:table-cell office:value-type="float" office:value="2.8489896028202268E-2" table:style-name="ce5">
            <text:p>0.0285</text:p>
          </table:table-cell>
          <table:table-cell office:value-type="float" office:value="0.28312263409548877" table:style-name="ce42">
            <text:p>0.283123</text:p>
          </table:table-cell>
          <table:table-cell office:value-type="float" office:value="12.744808217188819" table:style-name="ce4">
            <text:p>12.74</text:p>
          </table:table-cell>
          <table:table-cell table:number-columns-repeated="16359"/>
        </table:table-row>
        <table:table-row table:style-name="ro4">
          <table:table-cell table:style-name="ce15"/>
          <table:table-cell table:style-name="ce7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5">
            <text:p>393-U1583F-5R-3, 82-84<text:s/></text:p>
          </table:table-cell>
          <table:table-cell office:value-type="float" office:value="30.6" table:style-name="ce7">
            <text:p>30.6</text:p>
          </table:table-cell>
          <table:table-cell office:value-type="float" office:value="0.70290370301197758" table:style-name="ce35">
            <text:p>0.702904</text:p>
          </table:table-cell>
          <table:table-cell office:value-type="float" office:value="1.8439837385978396E-2" table:style-name="ce6">
            <text:p>0.0184</text:p>
          </table:table-cell>
          <table:table-cell office:value-type="float" office:value="0.7028956887927934" table:style-name="ce35">
            <text:p>0.702896</text:p>
          </table:table-cell>
          <table:table-cell table:style-name="ce36"/>
          <table:table-cell office:value-type="float" office:value="0.51302126270815074" table:style-name="ce9">
            <text:p>0.513021</text:p>
          </table:table-cell>
          <table:table-cell office:value-type="float" office:value="0.21692823233231923" table:style-name="ce10">
            <text:p>0.2169</text:p>
          </table:table-cell>
          <table:table-cell office:value-type="float" office:value="0.51297784581834749" table:style-name="ce11">
            <text:p>0.512978</text:p>
          </table:table-cell>
          <table:table-cell office:value-type="float" office:value="7.3588311247485549" table:style-name="ce37">
            <text:p>7.36</text:p>
          </table:table-cell>
          <table:table-cell table:style-name="ce8"/>
          <table:table-cell office:value-type="float" office:value="18.120333173299755" table:style-name="ce38">
            <text:p>18.120</text:p>
          </table:table-cell>
          <table:table-cell office:value-type="float" office:value="15.485909224647902" table:style-name="ce38">
            <text:p>15.486</text:p>
          </table:table-cell>
          <table:table-cell office:value-type="float" office:value="37.894323008132453" table:style-name="ce38">
            <text:p>37.894</text:p>
          </table:table-cell>
          <table:table-cell office:value-type="float" office:value="6.5703771994361881" table:style-name="ce4">
            <text:p>6.57</text:p>
          </table:table-cell>
          <table:table-cell office:value-type="float" office:value="4.7652866256427243E-2" table:style-name="ce39">
            <text:p>0.048</text:p>
          </table:table-cell>
          <table:table-cell office:value-type="float" office:value="19.209629846893144" table:style-name="ce39">
            <text:p>19.210</text:p>
          </table:table-cell>
          <table:table-cell office:value-type="float" office:value="18.089070602274759" table:style-name="ce40">
            <text:p>18.089</text:p>
          </table:table-cell>
          <table:table-cell office:value-type="float" office:value="15.485765399406413" table:style-name="ce40">
            <text:p>15.486</text:p>
          </table:table-cell>
          <table:table-cell office:value-type="float" office:value="37.865215908302126" table:style-name="ce40">
            <text:p>37.865</text:p>
          </table:table-cell>
          <table:table-cell table:style-name="ce41"/>
          <table:table-cell office:value-type="float" office:value="0.28310799328045588" table:style-name="ce42">
            <text:p>0.283108</text:p>
          </table:table-cell>
          <table:table-cell office:value-type="float" office:value="2.7550064091955349E-2" table:style-name="ce5">
            <text:p>0.0276</text:p>
          </table:table-cell>
          <table:table-cell office:value-type="float" office:value="0.28309171795813759" table:style-name="ce42">
            <text:p>0.283092</text:p>
          </table:table-cell>
          <table:table-cell office:value-type="float" office:value="12.000995243959256" table:style-name="ce4">
            <text:p>12.00</text:p>
          </table:table-cell>
          <table:table-cell table:number-columns-repeated="16359"/>
        </table:table-row>
        <table:table-row table:style-name="ro4">
          <table:table-cell office:value-type="string" table:style-name="ce15">
            <text:p>393-U1583F-12R-1, 79-82<text:s/></text:p>
          </table:table-cell>
          <table:table-cell office:value-type="float" office:value="30.6" table:style-name="ce7">
            <text:p>30.6</text:p>
          </table:table-cell>
          <table:table-cell office:value-type="float" office:value="0.70274617069174006" table:style-name="ce35">
            <text:p>0.702746</text:p>
          </table:table-cell>
          <table:table-cell office:value-type="float" office:value="1.3824654137118872E-2" table:style-name="ce6">
            <text:p>0.0138</text:p>
          </table:table-cell>
          <table:table-cell office:value-type="float" office:value="0.70274016229773528" table:style-name="ce35">
            <text:p>0.702740</text:p>
          </table:table-cell>
          <table:table-cell table:style-name="ce36"/>
          <table:table-cell office:value-type="float" office:value="0.51306700053938425" table:style-name="ce9">
            <text:p>0.513067</text:p>
          </table:table-cell>
          <table:table-cell office:value-type="float" office:value="0.21731118833417895" table:style-name="ce10">
            <text:p>0.2173</text:p>
          </table:table-cell>
          <table:table-cell office:value-type="float" office:value="0.51302350700322497" table:style-name="ce11">
            <text:p>0.513024</text:p>
          </table:table-cell>
          <table:table-cell office:value-type="float" office:value="8.2496061659087516" table:style-name="ce37">
            <text:p>8.25</text:p>
          </table:table-cell>
          <table:table-cell table:style-name="ce8"/>
          <table:table-cell office:value-type="float" office:value="18.200599165761883" table:style-name="ce38">
            <text:p>18.201</text:p>
          </table:table-cell>
          <table:table-cell office:value-type="float" office:value="15.492474383143929" table:style-name="ce38">
            <text:p>15.492</text:p>
          </table:table-cell>
          <table:table-cell office:value-type="float" office:value="37.935398990468904" table:style-name="ce38">
            <text:p>37.935</text:p>
          </table:table-cell>
          <table:table-cell office:value-type="float" office:value="6.4867887494424341" table:style-name="ce4">
            <text:p>6.49</text:p>
          </table:table-cell>
          <table:table-cell office:value-type="float" office:value="4.7046625684961083E-2" table:style-name="ce39">
            <text:p>0.047</text:p>
          </table:table-cell>
          <table:table-cell office:value-type="float" office:value="20.109699026847871" table:style-name="ce39">
            <text:p>20.110</text:p>
          </table:table-cell>
          <table:table-cell office:value-type="float" office:value="18.169734317694868" table:style-name="ce40">
            <text:p>18.170</text:p>
          </table:table-cell>
          <table:table-cell office:value-type="float" office:value="15.492332387649599" table:style-name="ce40">
            <text:p>15.492</text:p>
          </table:table-cell>
          <table:table-cell office:value-type="float" office:value="37.904928074485746" table:style-name="ce40">
            <text:p>37.905</text:p>
          </table:table-cell>
          <table:table-cell table:style-name="ce41"/>
          <table:table-cell office:value-type="float" office:value="0.28313499308907653" table:style-name="ce42">
            <text:p>0.283135</text:p>
          </table:table-cell>
          <table:table-cell office:value-type="float" office:value="2.677934074388583E-2" table:style-name="ce5">
            <text:p>0.0268</text:p>
          </table:table-cell>
          <table:table-cell office:value-type="float" office:value="0.28311917307498785" table:style-name="ce42">
            <text:p>0.283119</text:p>
          </table:table-cell>
          <table:table-cell office:value-type="float" office:value="12.971990295358449" table:style-name="ce4">
            <text:p>12.97</text:p>
          </table:table-cell>
          <table:table-cell table:number-columns-repeated="16359"/>
        </table:table-row>
        <table:table-row table:style-name="ro4">
          <table:table-cell office:value-type="string" table:style-name="ce15">
            <text:p>393-U1583F-14R-1, 82-85<text:s/></text:p>
          </table:table-cell>
          <table:table-cell office:value-type="float" office:value="30.6" table:style-name="ce7">
            <text:p>30.6</text:p>
          </table:table-cell>
          <table:table-cell office:value-type="float" office:value="0.70274323816165396" table:style-name="ce35">
            <text:p>0.702743</text:p>
          </table:table-cell>
          <table:table-cell office:value-type="float" office:value="1.4510765682969631E-2" table:style-name="ce6">
            <text:p>0.0145</text:p>
          </table:table-cell>
          <table:table-cell office:value-type="float" office:value="0.70273693157367934" table:style-name="ce35">
            <text:p>0.702737</text:p>
          </table:table-cell>
          <table:table-cell table:style-name="ce36"/>
          <table:table-cell office:value-type="float" office:value="0.51305675044032251" table:style-name="ce9">
            <text:p>0.513057</text:p>
          </table:table-cell>
          <table:table-cell office:value-type="float" office:value="0.21936805994575709" table:style-name="ce10">
            <text:p>0.2194</text:p>
          </table:table-cell>
          <table:table-cell office:value-type="float" office:value="0.51301284523359769" table:style-name="ce11">
            <text:p>0.513013</text:p>
          </table:table-cell>
          <table:table-cell office:value-type="float" office:value="8.0416124770898989" table:style-name="ce37">
            <text:p>8.04</text:p>
          </table:table-cell>
          <table:table-cell table:style-name="ce8"/>
          <table:table-cell office:value-type="float" office:value="18.202564868463149" table:style-name="ce38">
            <text:p>18.203</text:p>
          </table:table-cell>
          <table:table-cell office:value-type="float" office:value="15.493801890073678" table:style-name="ce38">
            <text:p>15.494</text:p>
          </table:table-cell>
          <table:table-cell office:value-type="float" office:value="37.939494980284657" table:style-name="ce38">
            <text:p>37.939</text:p>
          </table:table-cell>
          <table:table-cell office:value-type="float" office:value="6.7757799598779886" table:style-name="ce4">
            <text:p>6.78</text:p>
          </table:table-cell>
          <table:table-cell office:value-type="float" office:value="4.9142587466478017E-2" table:style-name="ce39">
            <text:p>0.049</text:p>
          </table:table-cell>
          <table:table-cell office:value-type="float" office:value="19.975914591912673" table:style-name="ce39">
            <text:p>19.976</text:p>
          </table:table-cell>
          <table:table-cell office:value-type="float" office:value="18.170324968710727" table:style-name="ce40">
            <text:p>18.170</text:p>
          </table:table-cell>
          <table:table-cell office:value-type="float" office:value="15.493653568575624" table:style-name="ce40">
            <text:p>15.494</text:p>
          </table:table-cell>
          <table:table-cell office:value-type="float" office:value="37.909226779134336" table:style-name="ce40">
            <text:p>37.909</text:p>
          </table:table-cell>
          <table:table-cell table:style-name="ce41"/>
          <table:table-cell office:value-type="float" office:value="0.28312899313160528" table:style-name="ce42">
            <text:p>0.283129</text:p>
          </table:table-cell>
          <table:table-cell office:value-type="float" office:value="2.5173078508414451E-2" table:style-name="ce5">
            <text:p>0.0252</text:p>
          </table:table-cell>
          <table:table-cell office:value-type="float" office:value="0.28311412202404268" table:style-name="ce42">
            <text:p>0.283114</text:p>
          </table:table-cell>
          <table:table-cell office:value-type="float" office:value="12.793351628515026" table:style-name="ce4">
            <text:p>12.79</text:p>
          </table:table-cell>
          <table:table-cell table:number-columns-repeated="16359"/>
        </table:table-row>
        <table:table-row table:style-name="ro4">
          <table:table-cell table:style-name="ce15"/>
          <table:table-cell table:style-name="ce7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3-U1558D-15R-3, 37-40<text:s/></text:p>
          </table:table-cell>
          <table:table-cell office:value-type="float" office:value="49.2" table:style-name="ce1">
            <text:p>49.2</text:p>
          </table:table-cell>
          <table:table-cell office:value-type="float" office:value="0.70307746238589497" table:style-name="ce35">
            <text:p>0.703077</text:p>
          </table:table-cell>
          <table:table-cell office:value-type="float" office:value="4.3071855469924619E-2" table:style-name="ce6">
            <text:p>0.0431</text:p>
          </table:table-cell>
          <table:table-cell office:value-type="float" office:value="0.70304736015070102" table:style-name="ce35">
            <text:p>0.703047</text:p>
          </table:table-cell>
          <table:table-cell table:style-name="ce36"/>
          <table:table-cell office:value-type="float" office:value="0.51304116872521144" table:style-name="ce9">
            <text:p>0.513041</text:p>
          </table:table-cell>
          <table:table-cell office:value-type="float" office:value="0.21896248585905709" table:style-name="ce10">
            <text:p>0.2190</text:p>
          </table:table-cell>
          <table:table-cell office:value-type="float" office:value="0.51297070226774399" table:style-name="ce11">
            <text:p>0.512971</text:p>
          </table:table-cell>
          <table:table-cell office:value-type="float" office:value="7.686736805772032" table:style-name="ce37">
            <text:p>7.69</text:p>
          </table:table-cell>
          <table:table-cell table:style-name="ce8"/>
          <table:table-cell office:value-type="float" office:value="18.083134736642787" table:style-name="ce38">
            <text:p>18.083</text:p>
          </table:table-cell>
          <table:table-cell office:value-type="float" office:value="15.501556652255337" table:style-name="ce38">
            <text:p>15.502</text:p>
          </table:table-cell>
          <table:table-cell office:value-type="float" office:value="37.958487371973547" table:style-name="ce38">
            <text:p>37.958</text:p>
          </table:table-cell>
          <table:table-cell office:value-type="float" office:value="9.0645070062360098" table:style-name="ce4">
            <text:p>9.06</text:p>
          </table:table-cell>
          <table:table-cell office:value-type="float" office:value="6.5742000335335143E-2" table:style-name="ce39">
            <text:p>0.066</text:p>
          </table:table-cell>
          <table:table-cell office:value-type="float" office:value="33.044559766734693" table:style-name="ce39">
            <text:p>33.045</text:p>
          </table:table-cell>
          <table:table-cell office:value-type="float" office:value="18.013688384107578" table:style-name="ce40">
            <text:p>18.014</text:p>
          </table:table-cell>
          <table:table-cell office:value-type="float" office:value="15.501237328881039" table:style-name="ce40">
            <text:p>15.501</text:p>
          </table:table-cell>
          <table:table-cell office:value-type="float" office:value="37.877945170129003" table:style-name="ce40">
            <text:p>37.878</text:p>
          </table:table-cell>
          <table:table-cell table:style-name="ce41"/>
          <table:table-cell office:value-type="float" office:value="0.2831369930749002" table:style-name="ce42">
            <text:p>0.283137</text:p>
          </table:table-cell>
          <table:table-cell office:value-type="float" office:value="2.981086942533509E-2" table:style-name="ce5">
            <text:p>0.0298</text:p>
          </table:table-cell>
          <table:table-cell office:value-type="float" office:value="0.28310867242177695" table:style-name="ce42">
            <text:p>0.283109</text:p>
          </table:table-cell>
          <table:table-cell office:value-type="float" office:value="13.02299595239198" table:style-name="ce4">
            <text:p>13.02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3-U1558D-20R-2, 44-49<text:s/></text:p>
          </table:table-cell>
          <table:table-cell office:value-type="float" office:value="49.2" table:style-name="ce1">
            <text:p>49.2</text:p>
          </table:table-cell>
          <table:table-cell office:value-type="float" office:value="0.70309171740323861" table:style-name="ce35">
            <text:p>0.703092</text:p>
          </table:table-cell>
          <table:table-cell office:value-type="float" office:value="3.3729410433708897E-2" table:style-name="ce6">
            <text:p>0.0337</text:p>
          </table:table-cell>
          <table:table-cell office:value-type="float" office:value="0.70306814445438959" table:style-name="ce35">
            <text:p>0.703068</text:p>
          </table:table-cell>
          <table:table-cell table:style-name="ce36"/>
          <table:table-cell office:value-type="float" office:value="0.51302967753606565" table:style-name="ce9">
            <text:p>0.513030</text:p>
          </table:table-cell>
          <table:table-cell office:value-type="float" office:value="0.21975610507881213" table:style-name="ce10">
            <text:p>0.2198</text:p>
          </table:table-cell>
          <table:table-cell office:value-type="float" office:value="0.51295895567624117" table:style-name="ce11">
            <text:p>0.512959</text:p>
          </table:table-cell>
          <table:table-cell office:value-type="float" office:value="7.4575693163492218" table:style-name="ce37">
            <text:p>7.46</text:p>
          </table:table-cell>
          <table:table-cell table:style-name="ce8"/>
          <table:table-cell office:value-type="float" office:value="18.093145309932297" table:style-name="ce38">
            <text:p>18.093</text:p>
          </table:table-cell>
          <table:table-cell office:value-type="float" office:value="15.505633261177538" table:style-name="ce38">
            <text:p>15.506</text:p>
          </table:table-cell>
          <table:table-cell office:value-type="float" office:value="37.973557932830289" table:style-name="ce38">
            <text:p>37.974</text:p>
          </table:table-cell>
          <table:table-cell office:value-type="float" office:value="8.7809912607357727" table:style-name="ce4">
            <text:p>8.78</text:p>
          </table:table-cell>
          <table:table-cell office:value-type="float" office:value="6.3685750367970501E-2" table:style-name="ce39">
            <text:p>0.064</text:p>
          </table:table-cell>
          <table:table-cell office:value-type="float" office:value="32.666349695933455" table:style-name="ce39">
            <text:p>32.666</text:p>
          </table:table-cell>
          <table:table-cell office:value-type="float" office:value="18.025871070496866" table:style-name="ce40">
            <text:p>18.026</text:p>
          </table:table-cell>
          <table:table-cell office:value-type="float" office:value="15.505323925462189" table:style-name="ce40">
            <text:p>15.505</text:p>
          </table:table-cell>
          <table:table-cell office:value-type="float" office:value="37.893937573251982" table:style-name="ce40">
            <text:p>37.894</text:p>
          </table:table-cell>
          <table:table-cell table:style-name="ce41"/>
          <table:table-cell office:value-type="float" office:value="0.28314299303237145" table:style-name="ce42">
            <text:p>0.283143</text:p>
          </table:table-cell>
          <table:table-cell office:value-type="float" office:value="2.9978663304510222E-2" table:style-name="ce5">
            <text:p>0.0300</text:p>
          </table:table-cell>
          <table:table-cell office:value-type="float" office:value="0.28311451297322149" table:style-name="ce42">
            <text:p>0.283115</text:p>
          </table:table-cell>
          <table:table-cell office:value-type="float" office:value="13.229565307626423" table:style-name="ce4">
            <text:p>13.23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3-U1558D-35R-1, 34-41<text:s/></text:p>
          </table:table-cell>
          <table:table-cell office:value-type="float" office:value="49.2" table:style-name="ce1">
            <text:p>49.2</text:p>
          </table:table-cell>
          <table:table-cell office:value-type="float" office:value="0.70297811733463444" table:style-name="ce35">
            <text:p>0.702978</text:p>
          </table:table-cell>
          <table:table-cell office:value-type="float" office:value="4.2506808739378239E-2" table:style-name="ce6">
            <text:p>0.0425</text:p>
          </table:table-cell>
          <table:table-cell office:value-type="float" office:value="0.70294841000161956" table:style-name="ce35">
            <text:p>0.702948</text:p>
          </table:table-cell>
          <table:table-cell table:style-name="ce36"/>
          <table:table-cell office:value-type="float" office:value="0.51305895581334282" table:style-name="ce9">
            <text:p>0.513059</text:p>
          </table:table-cell>
          <table:table-cell office:value-type="float" office:value="0.22548508725138772" table:style-name="ce10">
            <text:p>0.2255</text:p>
          </table:table-cell>
          <table:table-cell office:value-type="float" office:value="0.51298639025377668" table:style-name="ce11">
            <text:p>0.512986</text:p>
          </table:table-cell>
          <table:table-cell office:value-type="float" office:value="7.9927980467986437" table:style-name="ce37">
            <text:p>7.99</text:p>
          </table:table-cell>
          <table:table-cell table:style-name="ce8"/>
          <table:table-cell office:value-type="float" office:value="18.099061820835107" table:style-name="ce38">
            <text:p>18.099</text:p>
          </table:table-cell>
          <table:table-cell office:value-type="float" office:value="15.504811516834714" table:style-name="ce38">
            <text:p>15.505</text:p>
          </table:table-cell>
          <table:table-cell office:value-type="float" office:value="37.957419328651206" table:style-name="ce38">
            <text:p>37.957</text:p>
          </table:table-cell>
          <table:table-cell office:value-type="float" office:value="8.0854759292168605" table:style-name="ce4">
            <text:p>8.09</text:p>
          </table:table-cell>
          <table:table-cell office:value-type="float" office:value="5.8641397804009725E-2" table:style-name="ce39">
            <text:p>0.059</text:p>
          </table:table-cell>
          <table:table-cell office:value-type="float" office:value="29.345315637668843" table:style-name="ce39">
            <text:p>29.345</text:p>
          </table:table-cell>
          <table:table-cell office:value-type="float" office:value="18.03711616715432" table:style-name="ce40">
            <text:p>18.037</text:p>
          </table:table-cell>
          <table:table-cell office:value-type="float" office:value="15.50452668265071" table:style-name="ce40">
            <text:p>15.505</text:p>
          </table:table-cell>
          <table:table-cell office:value-type="float" office:value="37.885893596368334" table:style-name="ce40">
            <text:p>37.886</text:p>
          </table:table-cell>
          <table:table-cell table:style-name="ce41"/>
          <table:table-cell office:value-type="float" office:value="0.28314299303237145" table:style-name="ce42">
            <text:p>0.283143</text:p>
          </table:table-cell>
          <table:table-cell office:value-type="float" office:value="3.1035261580298391E-2" table:style-name="ce5">
            <text:p>0.0310</text:p>
          </table:table-cell>
          <table:table-cell office:value-type="float" office:value="0.2831135091932635" table:style-name="ce42">
            <text:p>0.283114</text:p>
          </table:table-cell>
          <table:table-cell office:value-type="float" office:value="13.194063492312225" table:style-name="ce4">
            <text:p>13.19</text:p>
          </table:table-cell>
          <table:table-cell table:number-columns-repeated="16359"/>
        </table:table-row>
        <table:table-row table:style-name="ro4">
          <table:table-cell table:style-name="ce13"/>
          <table:table-cell table:style-name="ce1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0-U1557D-6R-2, 95-100<text:s/></text:p>
          </table:table-cell>
          <table:table-cell office:value-type="float" office:value="60.7" table:style-name="ce1">
            <text:p>60.7</text:p>
          </table:table-cell>
          <table:table-cell office:value-type="float" office:value="0.70340897627888332" table:style-name="ce35">
            <text:p>0.703409</text:p>
          </table:table-cell>
          <table:table-cell office:value-type="float" office:value="9.5082832233709016E-2" table:style-name="ce6">
            <text:p>0.0951</text:p>
          </table:table-cell>
          <table:table-cell office:value-type="float" office:value="0.7033269852518711" table:style-name="ce35">
            <text:p>0.703327</text:p>
          </table:table-cell>
          <table:table-cell table:style-name="ce36"/>
          <table:table-cell office:value-type="float" office:value="0.51296406369382763" table:style-name="ce9">
            <text:p>0.512964</text:p>
          </table:table-cell>
          <table:table-cell office:value-type="float" office:value="0.21147364069849114" table:style-name="ce10">
            <text:p>0.2115</text:p>
          </table:table-cell>
          <table:table-cell office:value-type="float" office:value="0.51288009664545764" table:style-name="ce11">
            <text:p>0.512880</text:p>
          </table:table-cell>
          <table:table-cell office:value-type="float" office:value="6.2079861944996928" table:style-name="ce37">
            <text:p>6.21</text:p>
          </table:table-cell>
          <table:table-cell table:style-name="ce8"/>
          <table:table-cell office:value-type="float" office:value="18.244881572850044" table:style-name="ce38">
            <text:p>18.245</text:p>
          </table:table-cell>
          <table:table-cell office:value-type="float" office:value="15.524596766443809" table:style-name="ce38">
            <text:p>15.525</text:p>
          </table:table-cell>
          <table:table-cell office:value-type="float" office:value="38.367132598573754" table:style-name="ce38">
            <text:p>38.367</text:p>
          </table:table-cell>
          <table:table-cell office:value-type="float" office:value="13.150971288889258" table:style-name="ce4">
            <text:p>13.15</text:p>
          </table:table-cell>
          <table:table-cell office:value-type="float" office:value="9.5379832382428614E-2" table:style-name="ce39">
            <text:p>0.095</text:p>
          </table:table-cell>
          <table:table-cell office:value-type="float" office:value="55.235875508666233" table:style-name="ce39">
            <text:p>55.236</text:p>
          </table:table-cell>
          <table:table-cell office:value-type="float" office:value="18.120466041971408" table:style-name="ce40">
            <text:p>18.120</text:p>
          </table:table-cell>
          <table:table-cell office:value-type="float" office:value="15.524024874344683" table:style-name="ce40">
            <text:p>15.524</text:p>
          </table:table-cell>
          <table:table-cell office:value-type="float" office:value="38.200985800838382" table:style-name="ce40">
            <text:p>38.201</text:p>
          </table:table-cell>
          <table:table-cell table:style-name="ce41"/>
          <table:table-cell office:value-type="float" office:value="0.28315699293313773" table:style-name="ce42">
            <text:p>0.283157</text:p>
          </table:table-cell>
          <table:table-cell office:value-type="float" office:value="3.4752862000000002E-2" table:style-name="ce5">
            <text:p>0.0348</text:p>
          </table:table-cell>
          <table:table-cell office:value-type="float" office:value="0.28311625574954385" table:style-name="ce42">
            <text:p>0.283116</text:p>
          </table:table-cell>
          <table:table-cell office:value-type="float" office:value="13.552452677476623" table:style-name="ce4">
            <text:p>13.55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7D-13R-6, 86-89<text:s/></text:p>
          </table:table-cell>
          <table:table-cell office:value-type="float" office:value="60.7" table:style-name="ce1">
            <text:p>60.7</text:p>
          </table:table-cell>
          <table:table-cell office:value-type="float" office:value="0.70341970186768288" table:style-name="ce35">
            <text:p>0.703420</text:p>
          </table:table-cell>
          <table:table-cell office:value-type="float" office:value="9.5201474041640616E-2" table:style-name="ce6">
            <text:p>0.0952</text:p>
          </table:table-cell>
          <table:table-cell office:value-type="float" office:value="0.70333760853446614" table:style-name="ce35">
            <text:p>0.703338</text:p>
          </table:table-cell>
          <table:table-cell table:style-name="ce36"/>
          <table:table-cell office:value-type="float" office:value="0.51296086200677382" table:style-name="ce9">
            <text:p>0.512961</text:p>
          </table:table-cell>
          <table:table-cell office:value-type="float" office:value="0.20980321509770702" table:style-name="ce10">
            <text:p>0.2098</text:p>
          </table:table-cell>
          <table:table-cell office:value-type="float" office:value="0.51287755821225789" table:style-name="ce11">
            <text:p>0.512878</text:p>
          </table:table-cell>
          <table:table-cell office:value-type="float" office:value="6.1584617720811252" table:style-name="ce37">
            <text:p>6.16</text:p>
          </table:table-cell>
          <table:table-cell table:style-name="ce8"/>
          <table:table-cell office:value-type="float" office:value="18.242471184451286" table:style-name="ce38">
            <text:p>18.242</text:p>
          </table:table-cell>
          <table:table-cell office:value-type="float" office:value="15.523323048062784" table:style-name="ce38">
            <text:p>15.523</text:p>
          </table:table-cell>
          <table:table-cell office:value-type="float" office:value="38.364158838853406" table:style-name="ce38">
            <text:p>38.364</text:p>
          </table:table-cell>
          <table:table-cell office:value-type="float" office:value="12.858695418981746" table:style-name="ce4">
            <text:p>12.86</text:p>
          </table:table-cell>
          <table:table-cell office:value-type="float" office:value="9.3260048005379653E-2" table:style-name="ce39">
            <text:p>0.093</text:p>
          </table:table-cell>
          <table:table-cell office:value-type="float" office:value="55.40316383171421" table:style-name="ce39">
            <text:p>55.403</text:p>
          </table:table-cell>
          <table:table-cell office:value-type="float" office:value="18.120820746486228" table:style-name="ce40">
            <text:p>18.121</text:p>
          </table:table-cell>
          <table:table-cell office:value-type="float" office:value="15.522763866071307" table:style-name="ce40">
            <text:p>15.523</text:p>
          </table:table-cell>
          <table:table-cell office:value-type="float" office:value="38.197508846067407" table:style-name="ce40">
            <text:p>38.198</text:p>
          </table:table-cell>
          <table:table-cell table:style-name="ce41"/>
          <table:table-cell office:value-type="float" office:value="0.28315499294731394" table:style-name="ce42">
            <text:p>0.283155</text:p>
          </table:table-cell>
          <table:table-cell office:value-type="float" office:value="3.3979403958666082E-2" table:style-name="ce5">
            <text:p>0.0340</text:p>
          </table:table-cell>
          <table:table-cell office:value-type="float" office:value="0.28311516240940099" table:style-name="ce42">
            <text:p>0.283115</text:p>
          </table:table-cell>
          <table:table-cell office:value-type="float" office:value="13.513782277430053" table:style-name="ce4">
            <text:p>13.51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7D-13R-6, 86-89 <text:s/>rpt</text:p>
          </table:table-cell>
          <table:table-cell office:value-type="float" office:value="60.7" table:style-name="ce1">
            <text:p>60.7</text:p>
          </table:table-cell>
          <table:table-cell table:style-name="ce35"/>
          <table:table-cell table:style-name="ce6"/>
          <table:table-cell table:style-name="ce35"/>
          <table:table-cell table:style-name="ce36"/>
          <table:table-cell office:value-type="float" office:value="0.51295691416671629" table:style-name="ce9">
            <text:p>0.512957</text:p>
          </table:table-cell>
          <table:table-cell office:value-type="float" office:value="0.2098030198528904" table:style-name="ce10">
            <text:p>0.2098</text:p>
          </table:table-cell>
          <table:table-cell office:value-type="float" office:value="0.51287361044972368" table:style-name="ce11">
            <text:p>0.512874</text:p>
          </table:table-cell>
          <table:table-cell office:value-type="float" office:value="6.0814415615961792" table:style-name="ce37">
            <text:p>6.08</text:p>
          </table:table-cell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table:style-name="ce13"/>
          <table:table-cell table:style-name="ce1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0-U1556B-11R-1, 23-26<text:s/></text:p>
          </table:table-cell>
          <table:table-cell office:value-type="float" office:value="61.2" table:style-name="ce1">
            <text:p>61.2</text:p>
          </table:table-cell>
          <table:table-cell office:value-type="float" office:value="0.70349070123719259" table:style-name="ce35">
            <text:p>0.703491</text:p>
          </table:table-cell>
          <table:table-cell office:value-type="float" office:value="0.21166995560157262" table:style-name="ce6">
            <text:p>0.2117</text:p>
          </table:table-cell>
          <table:table-cell office:value-type="float" office:value="0.70330667162601201" table:style-name="ce35">
            <text:p>0.703307</text:p>
          </table:table-cell>
          <table:table-cell table:style-name="ce36"/>
          <table:table-cell office:value-type="float" office:value="0.51283642325305612" table:style-name="ce9">
            <text:p>0.512836</text:p>
          </table:table-cell>
          <table:table-cell office:value-type="float" office:value="0.11613666425065423" table:style-name="ce10">
            <text:p>0.1161</text:p>
          </table:table-cell>
          <table:table-cell office:value-type="float" office:value="0.51278993048176447" table:style-name="ce11">
            <text:p>0.512790</text:p>
          </table:table-cell>
          <table:table-cell office:value-type="float" office:value="4.4614183875424374" table:style-name="ce37">
            <text:p>4.46</text:p>
          </table:table-cell>
          <table:table-cell table:style-name="ce8"/>
          <table:table-cell office:value-type="float" office:value="19.44960512130811" table:style-name="ce38">
            <text:p>19.450</text:p>
          </table:table-cell>
          <table:table-cell office:value-type="float" office:value="15.630424373765242" table:style-name="ce38">
            <text:p>15.630</text:p>
          </table:table-cell>
          <table:table-cell office:value-type="float" office:value="39.362850870031117" table:style-name="ce38">
            <text:p>39.363</text:p>
          </table:table-cell>
          <table:table-cell office:value-type="float" office:value="42.45709384886807" table:style-name="ce4">
            <text:p>42.46</text:p>
          </table:table-cell>
          <table:table-cell office:value-type="float" office:value="0.30792786371386766" table:style-name="ce39">
            <text:p>0.308</text:p>
          </table:table-cell>
          <table:table-cell office:value-type="float" office:value="168.99899090207953" table:style-name="ce39">
            <text:p>168.999</text:p>
          </table:table-cell>
          <table:table-cell office:value-type="float" office:value="19.044612947116118" table:style-name="ce40">
            <text:p>19.045</text:p>
          </table:table-cell>
          <table:table-cell office:value-type="float" office:value="15.62856280121925" table:style-name="ce40">
            <text:p>15.629</text:p>
          </table:table-cell>
          <table:table-cell office:value-type="float" office:value="38.850316551350893" table:style-name="ce40">
            <text:p>38.850</text:p>
          </table:table-cell>
          <table:table-cell table:style-name="ce41"/>
          <table:table-cell office:value-type="float" office:value="0.28293399451378998" table:style-name="ce42">
            <text:p>0.282934</text:p>
          </table:table-cell>
          <table:table-cell office:value-type="float" office:value="9.6752322877569092E-3" table:style-name="ce5">
            <text:p>0.0097</text:p>
          </table:table-cell>
          <table:table-cell office:value-type="float" office:value="0.28292255976461622" table:style-name="ce42">
            <text:p>0.282923</text:p>
          </table:table-cell>
          <table:table-cell office:value-type="float" office:value="6.7129625688422401" table:style-name="ce4">
            <text:p>6.71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6B-18R-1, 40-43 .<text:s text:c="2"/></text:p>
          </table:table-cell>
          <table:table-cell office:value-type="float" office:value="61.2" table:style-name="ce1">
            <text:p>61.2</text:p>
          </table:table-cell>
          <table:table-cell office:value-type="float" office:value="0.70349997880751358" table:style-name="ce35">
            <text:p>0.703500</text:p>
          </table:table-cell>
          <table:table-cell office:value-type="float" office:value="0.21150813634259069" table:style-name="ce6">
            <text:p>0.2115</text:p>
          </table:table-cell>
          <table:table-cell office:value-type="float" office:value="0.70331608988486494" table:style-name="ce35">
            <text:p>0.703316</text:p>
          </table:table-cell>
          <table:table-cell table:style-name="ce36"/>
          <table:table-cell office:value-type="float" office:value="0.51282811275832862" table:style-name="ce9">
            <text:p>0.512828</text:p>
          </table:table-cell>
          <table:table-cell office:value-type="float" office:value="0.11542765092741999" table:style-name="ce10">
            <text:p>0.1154</text:p>
          </table:table-cell>
          <table:table-cell office:value-type="float" office:value="0.51278190382500055" table:style-name="ce11">
            <text:p>0.512782</text:p>
          </table:table-cell>
          <table:table-cell office:value-type="float" office:value="4.3048194117445426" table:style-name="ce37">
            <text:p>4.30</text:p>
          </table:table-cell>
          <table:table-cell table:style-name="ce8"/>
          <table:table-cell office:value-type="float" office:value="19.438652267253243" table:style-name="ce38">
            <text:p>19.439</text:p>
          </table:table-cell>
          <table:table-cell office:value-type="float" office:value="15.624955476450111" table:style-name="ce38">
            <text:p>15.625</text:p>
          </table:table-cell>
          <table:table-cell office:value-type="float" office:value="39.340968407533033" table:style-name="ce38">
            <text:p>39.341</text:p>
          </table:table-cell>
          <table:table-cell office:value-type="float" office:value="42.383792566230213" table:style-name="ce4">
            <text:p>42.38</text:p>
          </table:table-cell>
          <table:table-cell office:value-type="float" office:value="0.3073962327112722" table:style-name="ce39">
            <text:p>0.307</text:p>
          </table:table-cell>
          <table:table-cell office:value-type="float" office:value="164.09576066773778" table:style-name="ce39">
            <text:p>164.096</text:p>
          </table:table-cell>
          <table:table-cell office:value-type="float" office:value="19.034359303561441" table:style-name="ce40">
            <text:p>19.034</text:p>
          </table:table-cell>
          <table:table-cell office:value-type="float" office:value="15.623097117870101" table:style-name="ce40">
            <text:p>15.623</text:p>
          </table:table-cell>
          <table:table-cell office:value-type="float" office:value="38.843304436622795" table:style-name="ce40">
            <text:p>38.843</text:p>
          </table:table-cell>
          <table:table-cell table:style-name="ce41"/>
          <table:table-cell office:value-type="float" office:value="0.28293699999999999" table:style-name="ce42">
            <text:p>0.282937</text:p>
          </table:table-cell>
          <table:table-cell office:value-type="float" office:value="1.1599999999999999E-2" table:style-name="ce5">
            <text:p>0.0116</text:p>
          </table:table-cell>
          <table:table-cell office:value-type="float" office:value="0.28292255976461622" table:style-name="ce42">
            <text:p>0.282923</text:p>
          </table:table-cell>
          <table:table-cell office:value-type="float" office:value="6.74" table:style-name="ce4">
            <text:p>6.74</text:p>
          </table:table-cell>
          <table:table-cell table:number-columns-repeated="16359"/>
        </table:table-row>
        <table:table-row table:style-name="ro4">
          <table:table-cell table:style-name="ce13"/>
          <table:table-cell table:style-name="ce1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0-U1556B-25R-1, 121-123<text:s/></text:p>
          </table:table-cell>
          <table:table-cell office:value-type="float" office:value="61.2" table:style-name="ce1">
            <text:p>61.2</text:p>
          </table:table-cell>
          <table:table-cell office:value-type="float" office:value="0.70353165668749262" table:style-name="ce35">
            <text:p>0.703532</text:p>
          </table:table-cell>
          <table:table-cell office:value-type="float" office:value="0.20957007979761799" table:style-name="ce6">
            <text:p>0.2096</text:p>
          </table:table-cell>
          <table:table-cell office:value-type="float" office:value="0.7033494527455556" table:style-name="ce35">
            <text:p>0.703349</text:p>
          </table:table-cell>
          <table:table-cell table:style-name="ce36"/>
          <table:table-cell office:value-type="float" office:value="0.51283467180137254" table:style-name="ce9">
            <text:p>0.512835</text:p>
          </table:table-cell>
          <table:table-cell office:value-type="float" office:value="0.11946581310598942" table:style-name="ce10">
            <text:p>0.1195</text:p>
          </table:table-cell>
          <table:table-cell office:value-type="float" office:value="0.51278684627821192" table:style-name="ce11">
            <text:p>0.512787</text:p>
          </table:table-cell>
          <table:table-cell office:value-type="float" office:value="4.4012459980047325" table:style-name="ce37">
            <text:p>4.40</text:p>
          </table:table-cell>
          <table:table-cell table:style-name="ce11"/>
          <table:table-cell office:value-type="float" office:value="19.385761571278977" table:style-name="ce38">
            <text:p>19.386</text:p>
          </table:table-cell>
          <table:table-cell office:value-type="float" office:value="15.621788200572329" table:style-name="ce38">
            <text:p>15.622</text:p>
          </table:table-cell>
          <table:table-cell office:value-type="float" office:value="39.303802013081182" table:style-name="ce38">
            <text:p>39.304</text:p>
          </table:table-cell>
          <table:table-cell office:value-type="float" office:value="41.666868588358078" table:style-name="ce4">
            <text:p>41.67</text:p>
          </table:table-cell>
          <table:table-cell office:value-type="float" office:value="0.30219661001130027" table:style-name="ce39">
            <text:p>0.302</text:p>
          </table:table-cell>
          <table:table-cell office:value-type="float" office:value="163.53901754650425" table:style-name="ce39">
            <text:p>163.539</text:p>
          </table:table-cell>
          <table:table-cell office:value-type="float" office:value="18.988307243353493" table:style-name="ce40">
            <text:p>18.988</text:p>
          </table:table-cell>
          <table:table-cell office:value-type="float" office:value="15.619961276220943" table:style-name="ce40">
            <text:p>15.620</text:p>
          </table:table-cell>
          <table:table-cell office:value-type="float" office:value="38.80782651353281" table:style-name="ce40">
            <text:p>38.808</text:p>
          </table:table-cell>
          <table:table-cell table:style-name="ce41"/>
          <table:table-cell office:value-type="float" office:value="0.28294799441455615" table:style-name="ce42">
            <text:p>0.282948</text:p>
          </table:table-cell>
          <table:table-cell office:value-type="float" office:value="1.1409343324948064E-2" table:style-name="ce5">
            <text:p>0.0114</text:p>
          </table:table-cell>
          <table:table-cell office:value-type="float" office:value="0.28293451019265037" table:style-name="ce42">
            <text:p>0.282935</text:p>
          </table:table-cell>
          <table:table-cell office:value-type="float" office:value="7.1356383116927269" table:style-name="ce4">
            <text:p>7.14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6B-25R-1, 121-123 rpt</text:p>
          </table:table-cell>
          <table:table-cell office:value-type="float" office:value="61.2" table:style-name="ce1">
            <text:p>61.2</text:p>
          </table:table-cell>
          <table:table-cell office:value-type="float" office:value="0.70351371927218609" table:style-name="ce35">
            <text:p>0.703514</text:p>
          </table:table-cell>
          <table:table-cell office:value-type="float" office:value="0.20956970890219193" table:style-name="ce6">
            <text:p>0.2096</text:p>
          </table:table-cell>
          <table:table-cell office:value-type="float" office:value="0.70333151565271212" table:style-name="ce35">
            <text:p>0.703332</text:p>
          </table:table-cell>
          <table:table-cell table:style-name="ce36"/>
          <table:table-cell office:value-type="float" office:value="0.51283587344111614" table:style-name="ce9">
            <text:p>0.512836</text:p>
          </table:table-cell>
          <table:table-cell office:value-type="float" office:value="0.11946584694663741" table:style-name="ce10">
            <text:p>0.1195</text:p>
          </table:table-cell>
          <table:table-cell office:value-type="float" office:value="0.51278804790440824" table:style-name="ce11">
            <text:p>0.512788</text:p>
          </table:table-cell>
          <table:table-cell office:value-type="float" office:value="4.424689560769135" table:style-name="ce37">
            <text:p>4.42</text:p>
          </table:table-cell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0-U1556B-28R-2, 28-32</text:p>
          </table:table-cell>
          <table:table-cell office:value-type="float" office:value="61.2" table:style-name="ce1">
            <text:p>61.2</text:p>
          </table:table-cell>
          <table:table-cell office:value-type="float" office:value="0.70353240677772744" table:style-name="ce35">
            <text:p>0.703532</text:p>
          </table:table-cell>
          <table:table-cell office:value-type="float" office:value="0.21470026779088544" table:style-name="ce6">
            <text:p>0.2147</text:p>
          </table:table-cell>
          <table:table-cell office:value-type="float" office:value="0.70334574255941817" table:style-name="ce35">
            <text:p>0.703346</text:p>
          </table:table-cell>
          <table:table-cell table:style-name="ce36"/>
          <table:table-cell office:value-type="float" office:value="0.5128515351719739" table:style-name="ce9">
            <text:p>0.512852</text:p>
          </table:table-cell>
          <table:table-cell office:value-type="float" office:value="0.12751467245089068" table:style-name="ce10">
            <text:p>0.1275</text:p>
          </table:table-cell>
          <table:table-cell office:value-type="float" office:value="0.51280048746416473" table:style-name="ce11">
            <text:p>0.512800</text:p>
          </table:table-cell>
          <table:table-cell office:value-type="float" office:value="4.6673836704780314" table:style-name="ce37">
            <text:p>4.67</text:p>
          </table:table-cell>
          <table:table-cell table:style-name="ce8"/>
          <table:table-cell office:value-type="float" office:value="19.259721645307273" table:style-name="ce38">
            <text:p>19.260</text:p>
          </table:table-cell>
          <table:table-cell office:value-type="float" office:value="15.611262706061158" table:style-name="ce38">
            <text:p>15.611</text:p>
          </table:table-cell>
          <table:table-cell office:value-type="float" office:value="39.204832602060073" table:style-name="ce38">
            <text:p>39.205</text:p>
          </table:table-cell>
          <table:table-cell office:value-type="float" office:value="39.318300631832145" table:style-name="ce4">
            <text:p>39.32</text:p>
          </table:table-cell>
          <table:table-cell office:value-type="float" office:value="0.28516318996106865" table:style-name="ce39">
            <text:p>0.285</text:p>
          </table:table-cell>
          <table:table-cell office:value-type="float" office:value="153.59178660337471" table:style-name="ce39">
            <text:p>153.592</text:p>
          </table:table-cell>
          <table:table-cell office:value-type="float" office:value="18.88466997278578" table:style-name="ce40">
            <text:p>18.885</text:p>
          </table:table-cell>
          <table:table-cell office:value-type="float" office:value="15.609538756954517" table:style-name="ce40">
            <text:p>15.610</text:p>
          </table:table-cell>
          <table:table-cell office:value-type="float" office:value="38.739024721897934" table:style-name="ce40">
            <text:p>38.739</text:p>
          </table:table-cell>
          <table:table-cell table:style-name="ce41"/>
          <table:table-cell office:value-type="float" office:value="0.28298299416647171" table:style-name="ce42">
            <text:p>0.282983</text:p>
          </table:table-cell>
          <table:table-cell office:value-type="float" office:value="1.6443028001489939E-2" table:style-name="ce5">
            <text:p>0.0164</text:p>
          </table:table-cell>
          <table:table-cell office:value-type="float" office:value="0.28296356084484575" table:style-name="ce42">
            <text:p>0.282964</text:p>
          </table:table-cell>
          <table:table-cell office:value-type="float" office:value="8.1631333906861947" table:style-name="ce4">
            <text:p>8.16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6B-33R-3, 64-71<text:s/></text:p>
          </table:table-cell>
          <table:table-cell office:value-type="float" office:value="61.2" table:style-name="ce1">
            <text:p>61.2</text:p>
          </table:table-cell>
          <table:table-cell office:value-type="float" office:value="0.70354367053324907" table:style-name="ce35">
            <text:p>0.703544</text:p>
          </table:table-cell>
          <table:table-cell office:value-type="float" office:value="0.21852950972665131" table:style-name="ce6">
            <text:p>0.2185</text:p>
          </table:table-cell>
          <table:table-cell office:value-type="float" office:value="0.70335367710412877" table:style-name="ce35">
            <text:p>0.703354</text:p>
          </table:table-cell>
          <table:table-cell table:style-name="ce36"/>
          <table:table-cell office:value-type="float" office:value="0.51284419819668703" table:style-name="ce9">
            <text:p>0.512844</text:p>
          </table:table-cell>
          <table:table-cell office:value-type="float" office:value="0.12524220866685923" table:style-name="ce10">
            <text:p>0.1252</text:p>
          </table:table-cell>
          <table:table-cell office:value-type="float" office:value="0.5127940602200094" table:style-name="ce11">
            <text:p>0.512794</text:p>
          </table:table-cell>
          <table:table-cell office:value-type="float" office:value="4.541989015949266" table:style-name="ce37">
            <text:p>4.54</text:p>
          </table:table-cell>
          <table:table-cell table:style-name="ce11"/>
          <table:table-cell office:value-type="float" office:value="19.289996712058727" table:style-name="ce38">
            <text:p>19.290</text:p>
          </table:table-cell>
          <table:table-cell office:value-type="float" office:value="15.614877130160492" table:style-name="ce38">
            <text:p>15.615</text:p>
          </table:table-cell>
          <table:table-cell office:value-type="float" office:value="39.23346909704302" table:style-name="ce38">
            <text:p>39.233</text:p>
          </table:table-cell>
          <table:table-cell office:value-type="float" office:value="39.714497189511505" table:style-name="ce4">
            <text:p>39.71</text:p>
          </table:table-cell>
          <table:table-cell office:value-type="float" office:value="0.28803667819489054" table:style-name="ce39">
            <text:p>0.288</text:p>
          </table:table-cell>
          <table:table-cell office:value-type="float" office:value="156.38358963960593" table:style-name="ce39">
            <text:p>156.384</text:p>
          </table:table-cell>
          <table:table-cell office:value-type="float" office:value="18.911165776974581" table:style-name="ce40">
            <text:p>18.911</text:p>
          </table:table-cell>
          <table:table-cell office:value-type="float" office:value="15.613135809430696" table:style-name="ce40">
            <text:p>15.613</text:p>
          </table:table-cell>
          <table:table-cell office:value-type="float" office:value="38.759194332792248" table:style-name="ce40">
            <text:p>38.759</text:p>
          </table:table-cell>
          <table:table-cell table:style-name="ce41"/>
          <table:table-cell office:value-type="float" office:value="0.28297799420191239" table:style-name="ce42">
            <text:p>0.282978</text:p>
          </table:table-cell>
          <table:table-cell office:value-type="float" office:value="1.5179568980489161E-2" table:style-name="ce5">
            <text:p>0.0152</text:p>
          </table:table-cell>
          <table:table-cell office:value-type="float" office:value="0.28296005410924119" table:style-name="ce42">
            <text:p>0.282960</text:p>
          </table:table-cell>
          <table:table-cell office:value-type="float" office:value="8.0391033498883324" table:style-name="ce4">
            <text:p>8.04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6B-33R-3, 64-71 rpt</text:p>
          </table:table-cell>
          <table:table-cell office:value-type="float" office:value="61.2" table:style-name="ce1">
            <text:p>61.2</text:p>
          </table:table-cell>
          <table:table-cell office:value-type="float" office:value="0.70355666986240895" table:style-name="ce35">
            <text:p>0.703557</text:p>
          </table:table-cell>
          <table:table-cell office:value-type="float" office:value="0.21852979000713144" table:style-name="ce6">
            <text:p>0.2185</text:p>
          </table:table-cell>
          <table:table-cell office:value-type="float" office:value="0.7033666761896078" table:style-name="ce35">
            <text:p>0.703367</text:p>
          </table:table-cell>
          <table:table-cell table:style-name="ce36"/>
          <table:table-cell office:value-type="float" office:value="0.51283626399411797" table:style-name="ce9">
            <text:p>0.512836</text:p>
          </table:table-cell>
          <table:table-cell office:value-type="float" office:value="0.1252419744200034" table:style-name="ce10">
            <text:p>0.1252</text:p>
          </table:table-cell>
          <table:table-cell office:value-type="float" office:value="0.51278612611121599" table:style-name="ce11">
            <text:p>0.512786</text:p>
          </table:table-cell>
          <table:table-cell office:value-type="float" office:value="4.387195638397845" table:style-name="ce37">
            <text:p>4.39</text:p>
          </table:table-cell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table:style-name="ce13"/>
          <table:table-cell table:style-name="ce1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0-U1556B-39R-2, 109-116</text:p>
          </table:table-cell>
          <table:table-cell office:value-type="float" office:value="61.2" table:style-name="ce1">
            <text:p>61.2</text:p>
          </table:table-cell>
          <table:table-cell office:value-type="float" office:value="0.70356765592743298" table:style-name="ce35">
            <text:p>0.703568</text:p>
          </table:table-cell>
          <table:table-cell office:value-type="float" office:value="0.22670657712575071" table:style-name="ce6">
            <text:p>0.2267</text:p>
          </table:table-cell>
          <table:table-cell office:value-type="float" office:value="0.70337055321098008" table:style-name="ce35">
            <text:p>0.703371</text:p>
          </table:table-cell>
          <table:table-cell table:style-name="ce36"/>
          <table:table-cell office:value-type="float" office:value="0.51287107932955434" table:style-name="ce9">
            <text:p>0.512871</text:p>
          </table:table-cell>
          <table:table-cell office:value-type="float" office:value="0.14376599957946801" table:style-name="ce10">
            <text:p>0.1438</text:p>
          </table:table-cell>
          <table:table-cell office:value-type="float" office:value="0.51281352575867212" table:style-name="ce11">
            <text:p>0.512814</text:p>
          </table:table-cell>
          <table:table-cell office:value-type="float" office:value="4.9217590132966116" table:style-name="ce37">
            <text:p>4.92</text:p>
          </table:table-cell>
          <table:table-cell table:style-name="ce8"/>
          <table:table-cell office:value-type="float" office:value="19.092865142349797" table:style-name="ce38">
            <text:p>19.093</text:p>
          </table:table-cell>
          <table:table-cell office:value-type="float" office:value="15.599143141140532" table:style-name="ce38">
            <text:p>15.599</text:p>
          </table:table-cell>
          <table:table-cell office:value-type="float" office:value="39.074399293620679" table:style-name="ce38">
            <text:p>39.074</text:p>
          </table:table-cell>
          <table:table-cell office:value-type="float" office:value="35.481622977220489" table:style-name="ce4">
            <text:p>35.48</text:p>
          </table:table-cell>
          <table:table-cell office:value-type="float" office:value="0.25733698126791771" table:style-name="ce39">
            <text:p>0.257</text:p>
          </table:table-cell>
          <table:table-cell office:value-type="float" office:value="139.77505759323935" table:style-name="ce39">
            <text:p>139.775</text:p>
          </table:table-cell>
          <table:table-cell office:value-type="float" office:value="18.754410991800629" table:style-name="ce40">
            <text:p>18.754</text:p>
          </table:table-cell>
          <table:table-cell office:value-type="float" office:value="15.597587414894718" table:style-name="ce40">
            <text:p>15.598</text:p>
          </table:table-cell>
          <table:table-cell office:value-type="float" office:value="38.650494313303085" table:style-name="ce40">
            <text:p>38.650</text:p>
          </table:table-cell>
          <table:table-cell table:style-name="ce41"/>
          <table:table-cell office:value-type="float" office:value="0.28303099382624164" table:style-name="ce42">
            <text:p>0.283031</text:p>
          </table:table-cell>
          <table:table-cell office:value-type="float" office:value="2.3373855110881785E-2" table:style-name="ce5">
            <text:p>0.0234</text:p>
          </table:table-cell>
          <table:table-cell office:value-type="float" office:value="0.28300336925222963" table:style-name="ce42">
            <text:p>0.283003</text:p>
          </table:table-cell>
          <table:table-cell office:value-type="float" office:value="9.5711204614912226" table:style-name="ce4">
            <text:p>9.57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6B-49R-1, 27-32</text:p>
          </table:table-cell>
          <table:table-cell office:value-type="float" office:value="61.2" table:style-name="ce1">
            <text:p>61.2</text:p>
          </table:table-cell>
          <table:table-cell office:value-type="float" office:value="0.70352945126905264" table:style-name="ce35">
            <text:p>0.703529</text:p>
          </table:table-cell>
          <table:table-cell office:value-type="float" office:value="0.22692128973733983" table:style-name="ce6">
            <text:p>0.2269</text:p>
          </table:table-cell>
          <table:table-cell office:value-type="float" office:value="0.70333216187764958" table:style-name="ce35">
            <text:p>0.703332</text:p>
          </table:table-cell>
          <table:table-cell table:style-name="ce36"/>
          <table:table-cell office:value-type="float" office:value="0.51286074151261452" table:style-name="ce9">
            <text:p>0.512861</text:p>
          </table:table-cell>
          <table:table-cell office:value-type="float" office:value="0.14240720195176279" table:style-name="ce10">
            <text:p>0.1424</text:p>
          </table:table-cell>
          <table:table-cell office:value-type="float" office:value="0.51280373190661843" table:style-name="ce11">
            <text:p>0.512804</text:p>
          </table:table-cell>
          <table:table-cell office:value-type="float" office:value="4.7306822990633712" table:style-name="ce37">
            <text:p>4.73</text:p>
          </table:table-cell>
          <table:table-cell table:style-name="ce8"/>
          <table:table-cell office:value-type="float" office:value="19.084334423457772" table:style-name="ce38">
            <text:p>19.084</text:p>
          </table:table-cell>
          <table:table-cell office:value-type="float" office:value="15.592565032910651" table:style-name="ce38">
            <text:p>15.593</text:p>
          </table:table-cell>
          <table:table-cell office:value-type="float" office:value="39.053706146453102" table:style-name="ce38">
            <text:p>39.054</text:p>
          </table:table-cell>
          <table:table-cell office:value-type="float" office:value="35.16805826737076" table:style-name="ce4">
            <text:p>35.17</text:p>
          </table:table-cell>
          <table:table-cell office:value-type="float" office:value="0.25506279567283696" table:style-name="ce39">
            <text:p>0.255</text:p>
          </table:table-cell>
          <table:table-cell office:value-type="float" office:value="140.17439026329524" table:style-name="ce39">
            <text:p>140.174</text:p>
          </table:table-cell>
          <table:table-cell office:value-type="float" office:value="18.748871322037964" table:style-name="ce40">
            <text:p>18.749</text:p>
          </table:table-cell>
          <table:table-cell office:value-type="float" office:value="15.591023055214309" table:style-name="ce40">
            <text:p>15.591</text:p>
          </table:table-cell>
          <table:table-cell office:value-type="float" office:value="38.628590083768202" table:style-name="ce40">
            <text:p>38.629</text:p>
          </table:table-cell>
          <table:table-cell table:style-name="ce41"/>
          <table:table-cell office:value-type="float" office:value="0.28303199381915356" table:style-name="ce42">
            <text:p>0.283032</text:p>
          </table:table-cell>
          <table:table-cell office:value-type="float" office:value="2.2120775274289302E-2" table:style-name="ce5">
            <text:p>0.0221</text:p>
          </table:table-cell>
          <table:table-cell office:value-type="float" office:value="0.28300585020737584" table:style-name="ce42">
            <text:p>0.283006</text:p>
          </table:table-cell>
          <table:table-cell office:value-type="float" office:value="9.6588695828114801" table:style-name="ce4">
            <text:p>9.66</text:p>
          </table:table-cell>
          <table:table-cell table:number-columns-repeated="16359"/>
        </table:table-row>
        <table:table-row table:style-name="ro4">
          <table:table-cell table:style-name="ce13"/>
          <table:table-cell table:style-name="ce1"/>
          <table:table-cell table:style-name="ce35"/>
          <table:table-cell table:style-name="ce6"/>
          <table:table-cell table:style-name="ce35"/>
          <table:table-cell table:style-name="ce36"/>
          <table:table-cell table:style-name="ce9"/>
          <table:table-cell table:style-name="ce10"/>
          <table:table-cell table:style-name="ce11"/>
          <table:table-cell table:style-name="ce37"/>
          <table:table-cell table:style-name="ce8"/>
          <table:table-cell table:number-columns-repeated="3" table:style-name="ce38"/>
          <table:table-cell table:style-name="ce4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5"/>
          <table:table-cell table:style-name="ce42"/>
          <table:table-cell table:style-name="ce4"/>
          <table:table-cell table:number-columns-repeated="16359"/>
        </table:table-row>
        <table:table-row table:style-name="ro4">
          <table:table-cell office:value-type="string" table:style-name="ce13">
            <text:p>390-U1556B-55R-3,28-31</text:p>
          </table:table-cell>
          <table:table-cell office:value-type="float" office:value="61.2" table:style-name="ce1">
            <text:p>61.2</text:p>
          </table:table-cell>
          <table:table-cell office:value-type="float" office:value="0.70347283071092781" table:style-name="ce35">
            <text:p>0.703473</text:p>
          </table:table-cell>
          <table:table-cell office:value-type="float" office:value="0.1215519927948199" table:style-name="ce6">
            <text:p>0.1216</text:p>
          </table:table-cell>
          <table:table-cell office:value-type="float" office:value="0.7033671512539228" table:style-name="ce35">
            <text:p>0.703367</text:p>
          </table:table-cell>
          <table:table-cell table:style-name="ce36"/>
          <table:table-cell office:value-type="float" office:value="0.51298777533247686" table:style-name="ce9">
            <text:p>0.512988</text:p>
          </table:table-cell>
          <table:table-cell office:value-type="float" office:value="0.21273285259915892" table:style-name="ce10">
            <text:p>0.2127</text:p>
          </table:table-cell>
          <table:table-cell office:value-type="float" office:value="0.51290261239167834" table:style-name="ce11">
            <text:p>0.512903</text:p>
          </table:table-cell>
          <table:table-cell office:value-type="float" office:value="6.6598270404272242" table:style-name="ce37">
            <text:p>6.66</text:p>
          </table:table-cell>
          <table:table-cell table:style-name="ce8"/>
          <table:table-cell office:value-type="float" office:value="18.299056993339413" table:style-name="ce38">
            <text:p>18.299</text:p>
          </table:table-cell>
          <table:table-cell office:value-type="float" office:value="15.526865375313937" table:style-name="ce38">
            <text:p>15.527</text:p>
          </table:table-cell>
          <table:table-cell office:value-type="float" office:value="38.372540818031659" table:style-name="ce38">
            <text:p>38.373</text:p>
          </table:table-cell>
          <table:table-cell office:value-type="float" office:value="14.395105435408468" table:style-name="ce4">
            <text:p>14.40</text:p>
          </table:table-cell>
          <table:table-cell office:value-type="float" office:value="0.10440314356983223" table:style-name="ce39">
            <text:p>0.104</text:p>
          </table:table-cell>
          <table:table-cell office:value-type="float" office:value="60.871808964476081" table:style-name="ce39">
            <text:p>60.872</text:p>
          </table:table-cell>
          <table:table-cell office:value-type="float" office:value="18.161744131824175" table:style-name="ce40">
            <text:p>18.162</text:p>
          </table:table-cell>
          <table:table-cell office:value-type="float" office:value="15.526234207924793" table:style-name="ce40">
            <text:p>15.526</text:p>
          </table:table-cell>
          <table:table-cell office:value-type="float" office:value="38.187930892446261" table:style-name="ce40">
            <text:p>38.188</text:p>
          </table:table-cell>
          <table:table-cell table:style-name="ce41"/>
          <table:table-cell office:value-type="float" office:value="0.28317199282681577" table:style-name="ce42">
            <text:p>0.283172</text:p>
          </table:table-cell>
          <table:table-cell office:value-type="float" office:value="3.9438779915439863E-2" table:style-name="ce5">
            <text:p>0.0394</text:p>
          </table:table-cell>
          <table:table-cell office:value-type="float" office:value="0.28312538179540697" table:style-name="ce42">
            <text:p>0.283125</text:p>
          </table:table-cell>
          <table:table-cell office:value-type="float" office:value="13.886592859395641" table:style-name="ce4">
            <text:p>13.89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390-U1556B-59R-3, 136-141<text:s/></text:p>
          </table:table-cell>
          <table:table-cell office:value-type="float" office:value="61.2" table:style-name="ce1">
            <text:p>61.2</text:p>
          </table:table-cell>
          <table:table-cell office:value-type="float" office:value="0.70351406602116284" table:style-name="ce35">
            <text:p>0.703514</text:p>
          </table:table-cell>
          <table:table-cell office:value-type="float" office:value="0.12395627830447362" table:style-name="ce6">
            <text:p>0.1240</text:p>
          </table:table-cell>
          <table:table-cell office:value-type="float" office:value="0.70340629623572049" table:style-name="ce35">
            <text:p>0.703406</text:p>
          </table:table-cell>
          <table:table-cell table:style-name="ce36"/>
          <table:table-cell office:value-type="float" office:value="0.512984301475924" table:style-name="ce9">
            <text:p>0.512984</text:p>
          </table:table-cell>
          <table:table-cell office:value-type="float" office:value="0.21412545250176626" table:style-name="ce10">
            <text:p>0.2141</text:p>
          </table:table-cell>
          <table:table-cell office:value-type="float" office:value="0.5128985810382386" table:style-name="ce11">
            <text:p>0.512899</text:p>
          </table:table-cell>
          <table:table-cell office:value-type="float" office:value="6.58117588611562" table:style-name="ce37">
            <text:p>6.58</text:p>
          </table:table-cell>
          <table:table-cell table:style-name="ce8"/>
          <table:table-cell office:value-type="float" office:value="18.304458450286145" table:style-name="ce38">
            <text:p>18.304</text:p>
          </table:table-cell>
          <table:table-cell office:value-type="float" office:value="15.526063515327692" table:style-name="ce38">
            <text:p>15.526</text:p>
          </table:table-cell>
          <table:table-cell office:value-type="float" office:value="38.372422065568202" table:style-name="ce38">
            <text:p>38.372</text:p>
          </table:table-cell>
          <table:table-cell office:value-type="float" office:value="14.657058916322237" table:style-name="ce4">
            <text:p>14.66</text:p>
          </table:table-cell>
          <table:table-cell office:value-type="float" office:value="0.10630300925676123" table:style-name="ce39">
            <text:p>0.106</text:p>
          </table:table-cell>
          <table:table-cell office:value-type="float" office:value="61.159649318288643" table:style-name="ce39">
            <text:p>61.160</text:p>
          </table:table-cell>
          <table:table-cell office:value-type="float" office:value="18.164646851807184" table:style-name="ce40">
            <text:p>18.165</text:p>
          </table:table-cell>
          <table:table-cell office:value-type="float" office:value="15.525420862333572" table:style-name="ce40">
            <text:p>15.525</text:p>
          </table:table-cell>
          <table:table-cell office:value-type="float" office:value="38.18693918767201" table:style-name="ce40">
            <text:p>38.187</text:p>
          </table:table-cell>
          <table:table-cell table:style-name="ce41"/>
          <table:table-cell office:value-type="float" office:value="0.28318199275593453" table:style-name="ce42">
            <text:p>0.283182</text:p>
          </table:table-cell>
          <table:table-cell office:value-type="float" office:value="3.8573088000085069E-2" table:style-name="ce5">
            <text:p>0.0386</text:p>
          </table:table-cell>
          <table:table-cell office:value-type="float" office:value="0.28313640484930658" table:style-name="ce42">
            <text:p>0.283136</text:p>
          </table:table-cell>
          <table:table-cell office:value-type="float" office:value="14.276468224712069" table:style-name="ce4">
            <text:p>14.28</text:p>
          </table:table-cell>
          <table:table-cell table:number-columns-repeated="16359"/>
        </table:table-row>
        <table:table-row table:style-name="ro5">
          <table:table-cell table:style-name="ce47"/>
          <table:table-cell table:style-name="ce48"/>
          <table:table-cell table:number-columns-repeated="2" table:style-name="ce49"/>
          <table:table-cell table:number-columns-repeated="10" table:style-name="ce47"/>
          <table:table-cell table:number-columns-repeated="3" table:style-name="ce49"/>
          <table:table-cell table:number-columns-repeated="3" table:style-name="ce47"/>
          <table:table-cell table:number-columns-repeated="5" table:style-name="ce49"/>
          <table:table-cell table:number-columns-repeated="16359"/>
        </table:table-row>
        <table:table-row table:style-name="ro6">
          <table:table-cell table:style-name="ce44"/>
          <table:table-cell office:value-type="string" table:style-name="ce15">
            <text:p>1. All isotopic compositions were determined on fresh, handpicked glasses,</text:p>
          </table:table-cell>
          <table:table-cell table:number-columns-repeated="13" table:style-name="ce50"/>
          <table:table-cell table:number-columns-repeated="2" table:style-name="ce44"/>
          <table:table-cell table:number-columns-repeated="3" table:style-name="ce15"/>
          <table:table-cell table:style-name="ce44"/>
          <table:table-cell table:style-name="ce46"/>
          <table:table-cell table:style-name="ce45"/>
          <table:table-cell table:number-columns-repeated="16361" table:style-name="ce44"/>
        </table:table-row>
        <table:table-row table:style-name="ro7">
          <table:table-cell table:style-name="ce8"/>
          <table:table-cell office:value-type="string" table:style-name="ce15">
            <text:p><text:s text:c="3"/>aside from Sample U1556B-5R-1, 26-30, which used a fresh whole rock<text:s/></text:p>
          </table:table-cell>
          <table:table-cell table:style-name="ce3"/>
          <table:table-cell table:style-name="ce6"/>
          <table:table-cell table:style-name="ce11"/>
          <table:table-cell table:number-columns-repeated="2" table:style-name="ce8"/>
          <table:table-cell table:style-name="ce10"/>
          <table:table-cell table:style-name="ce9"/>
          <table:table-cell table:number-columns-repeated="5" table:style-name="ce8"/>
          <table:table-cell table:number-columns-repeated="3" table:style-name="ce3"/>
          <table:table-cell table:number-columns-repeated="3" table:style-name="ce8"/>
          <table:table-cell table:style-name="ce3"/>
          <table:table-cell table:style-name="ce12"/>
          <table:table-cell table:style-name="ce5"/>
          <table:table-cell table:number-columns-repeated="16361" table:style-name="ce3"/>
        </table:table-row>
        <table:table-row table:style-name="ro7">
          <table:table-cell table:style-name="ce8"/>
          <table:table-cell office:value-type="string" table:style-name="ce15">
            <text:p><text:s text:c="3"/>powder. See analytical methods for details.<text:s text:c="2"/></text:p>
          </table:table-cell>
          <table:table-cell table:style-name="ce3"/>
          <table:table-cell table:style-name="ce6"/>
          <table:table-cell table:style-name="ce11"/>
          <table:table-cell table:number-columns-repeated="2" table:style-name="ce8"/>
          <table:table-cell table:style-name="ce10"/>
          <table:table-cell table:style-name="ce9"/>
          <table:table-cell table:number-columns-repeated="5" table:style-name="ce8"/>
          <table:table-cell table:number-columns-repeated="3" table:style-name="ce3"/>
          <table:table-cell table:number-columns-repeated="3" table:style-name="ce8"/>
          <table:table-cell table:style-name="ce3"/>
          <table:table-cell table:style-name="ce12"/>
          <table:table-cell table:style-name="ce5"/>
          <table:table-cell table:number-columns-repeated="16361" table:style-name="ce3"/>
        </table:table-row>
        <table:table-row table:number-rows-repeated="4" table:style-name="ro7">
          <table:table-cell table:style-name="ce8"/>
          <table:table-cell table:style-name="ce16"/>
          <table:table-cell table:style-name="ce3"/>
          <table:table-cell table:style-name="ce6"/>
          <table:table-cell table:style-name="ce11"/>
          <table:table-cell table:number-columns-repeated="2" table:style-name="ce8"/>
          <table:table-cell table:style-name="ce10"/>
          <table:table-cell table:style-name="ce9"/>
          <table:table-cell table:number-columns-repeated="5" table:style-name="ce8"/>
          <table:table-cell table:number-columns-repeated="3" table:style-name="ce3"/>
          <table:table-cell table:number-columns-repeated="3" table:style-name="ce8"/>
          <table:table-cell table:number-columns-repeated="16364" table:style-name="ce3"/>
        </table:table-row>
        <table:table-row table:number-rows-repeated="3" table:style-name="ro7">
          <table:table-cell table:style-name="ce8"/>
          <table:table-cell table:style-name="ce16"/>
          <table:table-cell table:style-name="ce3"/>
          <table:table-cell table:style-name="ce6"/>
          <table:table-cell table:style-name="ce11"/>
          <table:table-cell table:number-columns-repeated="9" table:style-name="ce8"/>
          <table:table-cell table:number-columns-repeated="3" table:style-name="ce3"/>
          <table:table-cell table:number-columns-repeated="3" table:style-name="ce8"/>
          <table:table-cell table:number-columns-repeated="16364" table:style-name="ce3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Table_S2_Isotopes.$A$1:Table_S2_Isotopes.$Y$41" table:base-cell-address="Table_S2_Isotopes.$A$1"/>
          <table:named-range table:name="Print_Titles" table:cell-range-address="Table_S2_Isotopes.$A$1:Table_S2_Isotopes.$A$1048576" table:base-cell-address="Table_S2_Isotop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 " svg:font-family="&quot;Calibri  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/>
    </number:number-style>
    <number:number-style style:name="N37">
      <number:number number:decimal-places="6" number:min-decimal-places="6" number:min-integer-digits="1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mela Kempton</meta:initial-creator>
    <dc:creator>Ryan Otto</dc:creator>
    <meta:creation-date>2024-08-14T12:21:15Z</meta:creation-date>
    <dc:date>2025-03-12T15:09:20Z</dc:date>
    <meta:print-date>2025-03-08T00:53:55Z</meta:print-date>
  </office:meta>
</office:document-meta>
</file>